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1" style:family="table">
      <style:table-properties style:width="4.567cm" table:align="left"/>
    </style:style>
    <style:style style:name="Tabell1.A" style:family="table-column">
      <style:table-column-properties style:column-width="2.281cm"/>
    </style:style>
    <style:style style:name="Tabell1.B" style:family="table-column">
      <style:table-column-properties style:column-width="1.173cm"/>
    </style:style>
    <style:style style:name="Tabell1.C" style:family="table-column">
      <style:table-column-properties style:column-width="1.113cm"/>
    </style:style>
    <style:style style:name="Tabell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753c2" officeooo:paragraph-rsid="001753c2"/>
    </style:style>
    <style:style style:name="P2" style:family="paragraph" style:parent-style-name="Standard">
      <style:text-properties officeooo:rsid="001753c2" officeooo:paragraph-rsid="00338887"/>
    </style:style>
    <style:style style:name="P3" style:family="paragraph" style:parent-style-name="Standard">
      <style:text-properties officeooo:rsid="001753c2" officeooo:paragraph-rsid="0053780c"/>
    </style:style>
    <style:style style:name="P4" style:family="paragraph" style:parent-style-name="Standard">
      <style:text-properties officeooo:rsid="00191f2f" officeooo:paragraph-rsid="00191f2f"/>
    </style:style>
    <style:style style:name="P5" style:family="paragraph" style:parent-style-name="Standard">
      <style:text-properties officeooo:rsid="00191f2f" officeooo:paragraph-rsid="0053780c"/>
    </style:style>
    <style:style style:name="P6" style:family="paragraph" style:parent-style-name="Standard">
      <style:text-properties officeooo:rsid="0019f74e" officeooo:paragraph-rsid="001ab3e9"/>
    </style:style>
    <style:style style:name="P7" style:family="paragraph" style:parent-style-name="Standard">
      <style:text-properties officeooo:rsid="001ab3e9" officeooo:paragraph-rsid="001ab3e9"/>
    </style:style>
    <style:style style:name="P8" style:family="paragraph" style:parent-style-name="Standard">
      <style:text-properties officeooo:rsid="001ab3e9" officeooo:paragraph-rsid="001753c2"/>
    </style:style>
    <style:style style:name="P9" style:family="paragraph" style:parent-style-name="Standard">
      <style:text-properties officeooo:rsid="001ab3e9" officeooo:paragraph-rsid="0053780c"/>
    </style:style>
    <style:style style:name="P10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ab3e9" officeooo:paragraph-rsid="001753c2"/>
    </style:style>
    <style:style style:name="P11" style:family="paragraph" style:parent-style-name="Standard">
      <style:text-properties officeooo:rsid="001ab3e9" officeooo:paragraph-rsid="00d629d7"/>
    </style:style>
    <style:style style:name="P12" style:family="paragraph" style:parent-style-name="Standard">
      <style:text-properties officeooo:rsid="001ab3e9" officeooo:paragraph-rsid="018b1eb5"/>
    </style:style>
    <style:style style:name="P13" style:family="paragraph" style:parent-style-name="Standard">
      <style:text-properties officeooo:rsid="001ab3e9" officeooo:paragraph-rsid="01a0b9a4"/>
    </style:style>
    <style:style style:name="P14" style:family="paragraph" style:parent-style-name="Standard">
      <style:text-properties officeooo:rsid="001ab3e9" officeooo:paragraph-rsid="01ae2951"/>
    </style:style>
    <style:style style:name="P15" style:family="paragraph" style:parent-style-name="Standard">
      <style:text-properties officeooo:rsid="001c8c8f" officeooo:paragraph-rsid="001c8c8f"/>
    </style:style>
    <style:style style:name="P16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c8c8f" officeooo:paragraph-rsid="001c8c8f"/>
    </style:style>
    <style:style style:name="P17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c8c8f" officeooo:paragraph-rsid="00507b4a"/>
    </style:style>
    <style:style style:name="P18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c8c8f" officeooo:paragraph-rsid="0112e743"/>
    </style:style>
    <style:style style:name="P19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c8c8f" officeooo:paragraph-rsid="01597f58"/>
    </style:style>
    <style:style style:name="P20" style:family="paragraph" style:parent-style-name="Standard">
      <style:text-properties officeooo:rsid="00206da3" officeooo:paragraph-rsid="00206da3"/>
    </style:style>
    <style:style style:name="P21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206da3" officeooo:paragraph-rsid="00206da3"/>
    </style:style>
    <style:style style:name="P22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206da3" officeooo:paragraph-rsid="0112e743"/>
    </style:style>
    <style:style style:name="P23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206da3" officeooo:paragraph-rsid="01135e70"/>
    </style:style>
    <style:style style:name="P24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206da3" officeooo:paragraph-rsid="01597f58"/>
    </style:style>
    <style:style style:name="P25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206da3" officeooo:paragraph-rsid="015b1ef1"/>
    </style:style>
    <style:style style:name="P26" style:family="paragraph" style:parent-style-name="Standard">
      <style:text-properties officeooo:rsid="0026c6ce" officeooo:paragraph-rsid="0026c6ce"/>
    </style:style>
    <style:style style:name="P27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26c6ce" officeooo:paragraph-rsid="0026c6ce"/>
    </style:style>
    <style:style style:name="P28" style:family="paragraph" style:parent-style-name="Standard">
      <style:text-properties officeooo:rsid="002b5846" officeooo:paragraph-rsid="002b5846"/>
    </style:style>
    <style:style style:name="P29" style:family="paragraph" style:parent-style-name="Standard">
      <style:text-properties officeooo:rsid="002b5846" officeooo:paragraph-rsid="001ab3e9"/>
    </style:style>
    <style:style style:name="P30" style:family="paragraph" style:parent-style-name="Standard">
      <style:text-properties officeooo:rsid="002b5846" officeooo:paragraph-rsid="0053780c"/>
    </style:style>
    <style:style style:name="P31" style:family="paragraph" style:parent-style-name="Standard">
      <style:text-properties officeooo:rsid="002b5846" officeooo:paragraph-rsid="00d629d7"/>
    </style:style>
    <style:style style:name="P32" style:family="paragraph" style:parent-style-name="Standard">
      <style:text-properties officeooo:rsid="002b5846" officeooo:paragraph-rsid="018b1eb5"/>
    </style:style>
    <style:style style:name="P33" style:family="paragraph" style:parent-style-name="Standard">
      <style:text-properties officeooo:rsid="002b5846" officeooo:paragraph-rsid="01a0b9a4"/>
    </style:style>
    <style:style style:name="P34" style:family="paragraph" style:parent-style-name="Standard">
      <style:text-properties officeooo:rsid="002b5846" officeooo:paragraph-rsid="01ae2951"/>
    </style:style>
    <style:style style:name="P35" style:family="paragraph" style:parent-style-name="Standard">
      <style:text-properties officeooo:rsid="002e6f87" officeooo:paragraph-rsid="002e6f87"/>
    </style:style>
    <style:style style:name="P36" style:family="paragraph" style:parent-style-name="Standard">
      <style:text-properties officeooo:rsid="002e6f87" officeooo:paragraph-rsid="00d629d7"/>
    </style:style>
    <style:style style:name="P37" style:family="paragraph" style:parent-style-name="Standard">
      <style:text-properties officeooo:rsid="002e6f87" officeooo:paragraph-rsid="018b1eb5"/>
    </style:style>
    <style:style style:name="P38" style:family="paragraph" style:parent-style-name="Standard">
      <style:text-properties officeooo:rsid="002e6f87" officeooo:paragraph-rsid="01a0b9a4"/>
    </style:style>
    <style:style style:name="P39" style:family="paragraph" style:parent-style-name="Standard">
      <style:text-properties officeooo:rsid="002e6f87" officeooo:paragraph-rsid="01ae2951"/>
    </style:style>
    <style:style style:name="P40" style:family="paragraph" style:parent-style-name="Standard">
      <style:text-properties officeooo:rsid="00338887" officeooo:paragraph-rsid="00338887"/>
    </style:style>
    <style:style style:name="P41" style:family="paragraph" style:parent-style-name="Standard">
      <style:text-properties officeooo:rsid="0038718a" officeooo:paragraph-rsid="0038718a"/>
    </style:style>
    <style:style style:name="P42" style:family="paragraph" style:parent-style-name="Standard">
      <style:text-properties officeooo:rsid="00397718" officeooo:paragraph-rsid="00397718"/>
    </style:style>
    <style:style style:name="P43" style:family="paragraph" style:parent-style-name="Standard">
      <style:text-properties officeooo:rsid="004462ea" officeooo:paragraph-rsid="004462ea"/>
    </style:style>
    <style:style style:name="P44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462ea" officeooo:paragraph-rsid="004462ea"/>
    </style:style>
    <style:style style:name="P45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462ea" officeooo:paragraph-rsid="00507b4a"/>
    </style:style>
    <style:style style:name="P46" style:family="paragraph" style:parent-style-name="Standard">
      <style:text-properties fo:font-size="14pt" officeooo:rsid="00507b4a" officeooo:paragraph-rsid="00507b4a"/>
    </style:style>
    <style:style style:name="P47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4pt" officeooo:rsid="00507b4a" officeooo:paragraph-rsid="005566fd"/>
    </style:style>
    <style:style style:name="P48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4pt" officeooo:rsid="00507b4a" officeooo:paragraph-rsid="0077c2fc"/>
    </style:style>
    <style:style style:name="P49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4pt" officeooo:rsid="004c39cb" officeooo:paragraph-rsid="004c39cb"/>
    </style:style>
    <style:style style:name="P50" style:family="paragraph" style:parent-style-name="Standard">
      <style:text-properties fo:font-size="14pt" officeooo:rsid="006409f3" officeooo:paragraph-rsid="006409f3"/>
    </style:style>
    <style:style style:name="P51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4pt" officeooo:rsid="0077c2fc" officeooo:paragraph-rsid="0077c2fc"/>
    </style:style>
    <style:style style:name="P52" style:family="paragraph" style:parent-style-name="Standard">
      <style:text-properties fo:font-size="14pt" officeooo:rsid="008bcc06" officeooo:paragraph-rsid="008bcc06" style:font-size-asian="12pt" style:font-size-complex="12pt"/>
    </style:style>
    <style:style style:name="P53" style:family="paragraph" style:parent-style-name="Standard">
      <style:text-properties fo:font-size="12pt" officeooo:rsid="00543c8d" officeooo:paragraph-rsid="00543c8d" style:font-size-asian="12pt" style:font-size-complex="12pt"/>
    </style:style>
    <style:style style:name="P54" style:family="paragraph" style:parent-style-name="Standard">
      <style:text-properties fo:font-size="12pt" officeooo:rsid="00507b4a" officeooo:paragraph-rsid="00507b4a" style:font-size-asian="12pt" style:font-size-complex="12pt"/>
    </style:style>
    <style:style style:name="P55" style:family="paragraph" style:parent-style-name="Standard">
      <style:text-properties fo:font-size="12pt" officeooo:rsid="00507b4a" officeooo:paragraph-rsid="00a1c0d5" style:font-size-asian="12pt" style:font-size-complex="12pt"/>
    </style:style>
    <style:style style:name="P56" style:family="paragraph" style:parent-style-name="Standard">
      <style:text-properties fo:font-size="12pt" officeooo:rsid="00507b4a" officeooo:paragraph-rsid="00c86cc1" style:font-size-asian="12pt" style:font-size-complex="12pt"/>
    </style:style>
    <style:style style:name="P57" style:family="paragraph" style:parent-style-name="Standard">
      <style:text-properties fo:font-size="12pt" officeooo:rsid="00507b4a" officeooo:paragraph-rsid="00f1b11e" style:font-size-asian="12pt" style:font-size-complex="12pt"/>
    </style:style>
    <style:style style:name="P58" style:family="paragraph" style:parent-style-name="Standard">
      <style:text-properties fo:font-size="12pt" officeooo:rsid="00507b4a" officeooo:paragraph-rsid="010b49da" style:font-size-asian="12pt" style:font-size-complex="12pt"/>
    </style:style>
    <style:style style:name="P59" style:family="paragraph" style:parent-style-name="Standard">
      <style:text-properties fo:font-size="12pt" officeooo:rsid="00507b4a" officeooo:paragraph-rsid="0110b3df" style:font-size-asian="12pt" style:font-size-complex="12pt"/>
    </style:style>
    <style:style style:name="P60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0507b4a" officeooo:paragraph-rsid="01597f58" style:font-size-asian="12pt" style:font-size-complex="12pt"/>
    </style:style>
    <style:style style:name="P61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0507b4a" officeooo:paragraph-rsid="015b1ef1" style:font-size-asian="12pt" style:font-size-complex="12pt"/>
    </style:style>
    <style:style style:name="P62" style:family="paragraph" style:parent-style-name="Standard">
      <style:paragraph-properties>
        <style:tab-stops>
          <style:tab-stop style:position="4.313cm"/>
        </style:tab-stops>
      </style:paragraph-properties>
      <style:text-properties fo:font-size="12pt" officeooo:rsid="00507b4a" officeooo:paragraph-rsid="00507b4a" style:font-size-asian="12pt" style:font-size-complex="12pt"/>
    </style:style>
    <style:style style:name="P63" style:family="paragraph" style:parent-style-name="Standard">
      <style:text-properties fo:font-size="12pt" officeooo:rsid="00507b4a" officeooo:paragraph-rsid="0173ca6d" style:font-size-asian="12pt" style:font-size-complex="12pt"/>
    </style:style>
    <style:style style:name="P64" style:family="paragraph" style:parent-style-name="Standard">
      <style:text-properties fo:font-size="12pt" officeooo:rsid="005c8562" officeooo:paragraph-rsid="005c8562" style:font-size-asian="12pt" style:font-size-complex="12pt"/>
    </style:style>
    <style:style style:name="P65" style:family="paragraph" style:parent-style-name="Standard">
      <style:text-properties fo:font-size="12pt" officeooo:rsid="0058f498" officeooo:paragraph-rsid="0059dbba" style:font-size-asian="12pt" style:font-size-complex="12pt"/>
    </style:style>
    <style:style style:name="P66" style:family="paragraph" style:parent-style-name="Standard">
      <style:text-properties fo:font-size="12pt" officeooo:rsid="0058f498" officeooo:paragraph-rsid="0058f498" style:font-size-asian="12pt" style:font-size-complex="12pt"/>
    </style:style>
    <style:style style:name="P67" style:family="paragraph" style:parent-style-name="Standard">
      <style:text-properties fo:font-size="12pt" officeooo:rsid="00590921" style:font-size-asian="12pt" style:font-size-complex="12pt"/>
    </style:style>
    <style:style style:name="P68" style:family="paragraph" style:parent-style-name="Standard">
      <style:text-properties fo:font-size="12pt" officeooo:rsid="00590921" officeooo:paragraph-rsid="00590921" style:font-size-asian="12pt" style:font-size-complex="12pt"/>
    </style:style>
    <style:style style:name="P69" style:family="paragraph" style:parent-style-name="Standard">
      <style:text-properties fo:font-size="12pt" officeooo:rsid="001ab3e9" officeooo:paragraph-rsid="0053780c" style:font-size-asian="12pt" style:font-size-complex="12pt"/>
    </style:style>
    <style:style style:name="P70" style:family="paragraph" style:parent-style-name="Standard">
      <style:text-properties fo:font-size="12pt" officeooo:rsid="006409f3" officeooo:paragraph-rsid="006409f3" style:font-size-asian="12pt" style:font-size-complex="12pt"/>
    </style:style>
    <style:style style:name="P71" style:family="paragraph" style:parent-style-name="Standard">
      <style:text-properties fo:font-size="12pt" officeooo:rsid="0067f5ee" officeooo:paragraph-rsid="0067f5ee" style:font-size-asian="12pt" style:font-size-complex="12pt"/>
    </style:style>
    <style:style style:name="P72" style:family="paragraph" style:parent-style-name="Standard">
      <style:text-properties fo:font-size="12pt" officeooo:rsid="00692702" officeooo:paragraph-rsid="00692702" style:font-size-asian="12pt" style:font-size-complex="12pt"/>
    </style:style>
    <style:style style:name="P73" style:family="paragraph" style:parent-style-name="Standard">
      <style:text-properties fo:font-size="12pt" officeooo:rsid="006d5887" officeooo:paragraph-rsid="006d5887" style:font-size-asian="12pt" style:font-size-complex="12pt"/>
    </style:style>
    <style:style style:name="P74" style:family="paragraph" style:parent-style-name="Standard">
      <style:text-properties fo:font-size="12pt" officeooo:rsid="006d5887" officeooo:paragraph-rsid="008bcc06" style:font-size-asian="12pt" style:font-size-complex="12pt"/>
    </style:style>
    <style:style style:name="P75" style:family="paragraph" style:parent-style-name="Standard">
      <style:text-properties fo:font-size="12pt" officeooo:rsid="006d5887" officeooo:paragraph-rsid="00f1b11e" style:font-size-asian="12pt" style:font-size-complex="12pt"/>
    </style:style>
    <style:style style:name="P76" style:family="paragraph" style:parent-style-name="Standard">
      <style:text-properties fo:font-size="12pt" officeooo:rsid="006d5887" officeooo:paragraph-rsid="00ffb6d4" style:font-size-asian="12pt" style:font-size-complex="12pt"/>
    </style:style>
    <style:style style:name="P77" style:family="paragraph" style:parent-style-name="Standard">
      <style:text-properties fo:font-size="12pt" officeooo:rsid="006e33cb" officeooo:paragraph-rsid="006e33cb" style:font-size-asian="12pt" style:font-size-complex="12pt"/>
    </style:style>
    <style:style style:name="P78" style:family="paragraph" style:parent-style-name="Standard">
      <style:text-properties fo:font-size="12pt" officeooo:rsid="006e33cb" officeooo:paragraph-rsid="008bcc06" style:font-size-asian="12pt" style:font-size-complex="12pt"/>
    </style:style>
    <style:style style:name="P79" style:family="paragraph" style:parent-style-name="Standard">
      <style:text-properties fo:font-size="12pt" officeooo:rsid="006e33cb" officeooo:paragraph-rsid="00f1b11e" style:font-size-asian="12pt" style:font-size-complex="12pt"/>
    </style:style>
    <style:style style:name="P80" style:family="paragraph" style:parent-style-name="Standard">
      <style:text-properties fo:font-size="12pt" officeooo:rsid="006e33cb" officeooo:paragraph-rsid="00ffb6d4" style:font-size-asian="12pt" style:font-size-complex="12pt"/>
    </style:style>
    <style:style style:name="P81" style:family="paragraph" style:parent-style-name="Standard">
      <style:text-properties fo:font-size="12pt" officeooo:rsid="00713429" officeooo:paragraph-rsid="00713429" style:font-size-asian="12pt" style:font-size-complex="12pt"/>
    </style:style>
    <style:style style:name="P82" style:family="paragraph" style:parent-style-name="Standard">
      <style:text-properties fo:font-size="12pt" officeooo:rsid="00713429" officeooo:paragraph-rsid="010b49da" style:font-size-asian="12pt" style:font-size-complex="12pt"/>
    </style:style>
    <style:style style:name="P83" style:family="paragraph" style:parent-style-name="Standard">
      <style:text-properties fo:font-size="12pt" officeooo:rsid="0077c2fc" officeooo:paragraph-rsid="0077c2fc" style:font-size-asian="12pt" style:font-size-complex="12pt"/>
    </style:style>
    <style:style style:name="P84" style:family="paragraph" style:parent-style-name="Standard">
      <style:text-properties fo:font-size="12pt" officeooo:rsid="0077c2fc" officeooo:paragraph-rsid="00f1b11e" style:font-size-asian="12pt" style:font-size-complex="12pt"/>
    </style:style>
    <style:style style:name="P85" style:family="paragraph" style:parent-style-name="Standard">
      <style:text-properties fo:font-size="12pt" officeooo:rsid="0078db64" officeooo:paragraph-rsid="0078db64" style:font-size-asian="12pt" style:font-size-complex="12pt"/>
    </style:style>
    <style:style style:name="P86" style:family="paragraph" style:parent-style-name="Standard">
      <style:text-properties fo:font-size="12pt" officeooo:rsid="0078db64" officeooo:paragraph-rsid="008bcc06" style:font-size-asian="12pt" style:font-size-complex="12pt"/>
    </style:style>
    <style:style style:name="P87" style:family="paragraph" style:parent-style-name="Standard">
      <style:text-properties fo:font-size="12pt" officeooo:rsid="0078db64" officeooo:paragraph-rsid="00f1b11e" style:font-size-asian="12pt" style:font-size-complex="12pt"/>
    </style:style>
    <style:style style:name="P88" style:family="paragraph" style:parent-style-name="Standard">
      <style:text-properties fo:font-size="12pt" officeooo:rsid="0078db64" officeooo:paragraph-rsid="00ffb6d4" style:font-size-asian="12pt" style:font-size-complex="12pt"/>
    </style:style>
    <style:style style:name="P89" style:family="paragraph" style:parent-style-name="Standard">
      <style:text-properties fo:font-size="12pt" officeooo:rsid="007db645" officeooo:paragraph-rsid="007db645" style:font-size-asian="12pt" style:font-size-complex="12pt"/>
    </style:style>
    <style:style style:name="P90" style:family="paragraph" style:parent-style-name="Standard">
      <style:text-properties fo:font-size="12pt" officeooo:rsid="007f6a12" officeooo:paragraph-rsid="007f6a12" style:font-size-asian="12pt" style:font-size-complex="12pt"/>
    </style:style>
    <style:style style:name="P91" style:family="paragraph" style:parent-style-name="Standard">
      <style:text-properties fo:font-size="12pt" officeooo:rsid="007fc820" officeooo:paragraph-rsid="007fc820" style:font-size-asian="12pt" style:font-size-complex="12pt"/>
    </style:style>
    <style:style style:name="P92" style:family="paragraph" style:parent-style-name="Standard">
      <style:text-properties fo:font-size="12pt" officeooo:rsid="007fc820" officeooo:paragraph-rsid="00873f33" style:font-size-asian="12pt" style:font-size-complex="12pt"/>
    </style:style>
    <style:style style:name="P93" style:family="paragraph" style:parent-style-name="Standard">
      <style:text-properties fo:font-size="12pt" officeooo:rsid="0080cc2c" officeooo:paragraph-rsid="0080cc2c" style:font-size-asian="12pt" style:font-size-complex="12pt"/>
    </style:style>
    <style:style style:name="P94" style:family="paragraph" style:parent-style-name="Standard">
      <style:text-properties fo:font-size="12pt" officeooo:rsid="0082b0fc" officeooo:paragraph-rsid="0082b0fc" style:font-size-asian="12pt" style:font-size-complex="12pt"/>
    </style:style>
    <style:style style:name="P95" style:family="paragraph" style:parent-style-name="Standard">
      <style:text-properties fo:font-size="12pt" officeooo:rsid="008559ac" officeooo:paragraph-rsid="008559ac" style:font-size-asian="12pt" style:font-size-complex="12pt"/>
    </style:style>
    <style:style style:name="P96" style:family="paragraph" style:parent-style-name="Standard">
      <style:text-properties fo:font-size="12pt" officeooo:rsid="006b0006" officeooo:paragraph-rsid="00873f33" style:font-size-asian="12pt" style:font-size-complex="12pt"/>
    </style:style>
    <style:style style:name="P97" style:family="paragraph" style:parent-style-name="Standard">
      <style:text-properties fo:font-size="12pt" officeooo:rsid="0088c2f5" officeooo:paragraph-rsid="0088c2f5" style:font-size-asian="12pt" style:font-size-complex="12pt"/>
    </style:style>
    <style:style style:name="P98" style:family="paragraph" style:parent-style-name="Standard">
      <style:text-properties fo:font-size="12pt" officeooo:rsid="008bcc06" officeooo:paragraph-rsid="008bcc06" style:font-size-asian="12pt" style:font-size-complex="12pt"/>
    </style:style>
    <style:style style:name="P99" style:family="paragraph" style:parent-style-name="Standard">
      <style:text-properties fo:font-size="12pt" officeooo:rsid="008bcc06" officeooo:paragraph-rsid="00af9e8b" style:font-size-asian="12pt" style:font-size-complex="12pt"/>
    </style:style>
    <style:style style:name="P100" style:family="paragraph" style:parent-style-name="Standard">
      <style:text-properties fo:font-size="12pt" officeooo:rsid="00902f76" officeooo:paragraph-rsid="00902f76" style:font-size-asian="12pt" style:font-size-complex="12pt"/>
    </style:style>
    <style:style style:name="P101" style:family="paragraph" style:parent-style-name="Standard">
      <style:text-properties fo:font-size="12pt" officeooo:rsid="009461f0" officeooo:paragraph-rsid="009461f0" style:font-size-asian="12pt" style:font-size-complex="12pt"/>
    </style:style>
    <style:style style:name="P102" style:family="paragraph" style:parent-style-name="Standard">
      <style:text-properties fo:font-size="12pt" officeooo:rsid="009b2913" officeooo:paragraph-rsid="009b2913" style:font-size-asian="12pt" style:font-size-complex="12pt"/>
    </style:style>
    <style:style style:name="P103" style:family="paragraph" style:parent-style-name="Standard">
      <style:text-properties fo:font-size="12pt" officeooo:rsid="009d1749" officeooo:paragraph-rsid="009d1749" style:font-size-asian="12pt" style:font-size-complex="12pt"/>
    </style:style>
    <style:style style:name="P104" style:family="paragraph" style:parent-style-name="Standard">
      <style:text-properties fo:font-size="12pt" officeooo:rsid="009e24b3" officeooo:paragraph-rsid="009e24b3" style:font-size-asian="12pt" style:font-size-complex="12pt"/>
    </style:style>
    <style:style style:name="P105" style:family="paragraph" style:parent-style-name="Standard">
      <style:text-properties fo:font-size="12pt" officeooo:rsid="00a19142" officeooo:paragraph-rsid="00a19142" style:font-size-asian="12pt" style:font-size-complex="12pt"/>
    </style:style>
    <style:style style:name="P106" style:family="paragraph" style:parent-style-name="Standard">
      <style:text-properties fo:font-size="12pt" officeooo:rsid="00a19142" officeooo:paragraph-rsid="00af9e8b" style:font-size-asian="12pt" style:font-size-complex="12pt"/>
    </style:style>
    <style:style style:name="P107" style:family="paragraph" style:parent-style-name="Standard">
      <style:text-properties fo:font-size="12pt" officeooo:rsid="00a1c0d5" officeooo:paragraph-rsid="00a1c0d5" style:font-size-asian="12pt" style:font-size-complex="12pt"/>
    </style:style>
    <style:style style:name="P108" style:family="paragraph" style:parent-style-name="Standard">
      <style:text-properties fo:font-size="12pt" officeooo:rsid="00a1c0d5" officeooo:paragraph-rsid="00af9e8b" style:font-size-asian="12pt" style:font-size-complex="12pt"/>
    </style:style>
    <style:style style:name="P109" style:family="paragraph" style:parent-style-name="Standard">
      <style:text-properties fo:font-size="12pt" officeooo:rsid="00a1c0d5" officeooo:paragraph-rsid="00c86cc1" style:font-size-asian="12pt" style:font-size-complex="12pt"/>
    </style:style>
    <style:style style:name="P110" style:family="paragraph" style:parent-style-name="Standard">
      <style:text-properties fo:font-size="12pt" officeooo:rsid="00a476cf" officeooo:paragraph-rsid="00a476cf" style:font-size-asian="12pt" style:font-size-complex="12pt"/>
    </style:style>
    <style:style style:name="P111" style:family="paragraph" style:parent-style-name="Standard">
      <style:text-properties fo:font-size="12pt" officeooo:rsid="00a6ea3b" officeooo:paragraph-rsid="00a6ea3b" style:font-size-asian="12pt" style:font-size-complex="12pt"/>
    </style:style>
    <style:style style:name="P112" style:family="paragraph" style:parent-style-name="Standard">
      <style:text-properties fo:font-size="12pt" officeooo:rsid="00a7a36a" officeooo:paragraph-rsid="00a7a36a" style:font-size-asian="12pt" style:font-size-complex="12pt"/>
    </style:style>
    <style:style style:name="P113" style:family="paragraph" style:parent-style-name="Standard">
      <style:text-properties fo:font-size="12pt" officeooo:rsid="00a908e0" officeooo:paragraph-rsid="00a908e0" style:font-size-asian="12pt" style:font-size-complex="12pt"/>
    </style:style>
    <style:style style:name="P114" style:family="paragraph" style:parent-style-name="Standard">
      <style:text-properties fo:font-size="12pt" officeooo:rsid="00aa48a8" officeooo:paragraph-rsid="00aa48a8" style:font-size-asian="12pt" style:font-size-complex="12pt"/>
    </style:style>
    <style:style style:name="P115" style:family="paragraph" style:parent-style-name="Standard">
      <style:text-properties fo:font-size="12pt" officeooo:rsid="00aeeabf" officeooo:paragraph-rsid="00aeeabf" style:font-size-asian="12pt" style:font-size-complex="12pt"/>
    </style:style>
    <style:style style:name="P116" style:family="paragraph" style:parent-style-name="Standard">
      <style:text-properties fo:font-size="12pt" officeooo:rsid="00aeeabf" officeooo:paragraph-rsid="00d629d7" style:font-size-asian="12pt" style:font-size-complex="12pt"/>
    </style:style>
    <style:style style:name="P117" style:family="paragraph" style:parent-style-name="Standard">
      <style:text-properties fo:font-size="12pt" officeooo:rsid="00b236bb" officeooo:paragraph-rsid="00b236bb" style:font-size-asian="12pt" style:font-size-complex="12pt"/>
    </style:style>
    <style:style style:name="P118" style:family="paragraph" style:parent-style-name="Standard">
      <style:text-properties fo:font-size="12pt" officeooo:rsid="00b89408" officeooo:paragraph-rsid="00b89408" style:font-size-asian="12pt" style:font-size-complex="12pt"/>
    </style:style>
    <style:style style:name="P119" style:family="paragraph" style:parent-style-name="Standard">
      <style:text-properties fo:font-size="12pt" officeooo:rsid="00ba7c50" officeooo:paragraph-rsid="00ba7c50" style:font-size-asian="12pt" style:font-size-complex="12pt"/>
    </style:style>
    <style:style style:name="P120" style:family="paragraph" style:parent-style-name="Standard">
      <style:text-properties fo:font-size="12pt" officeooo:rsid="00bb82e7" officeooo:paragraph-rsid="00bb82e7" style:font-size-asian="12pt" style:font-size-complex="12pt"/>
    </style:style>
    <style:style style:name="P121" style:family="paragraph" style:parent-style-name="Standard">
      <style:text-properties fo:font-size="12pt" officeooo:rsid="00bf2bcb" officeooo:paragraph-rsid="00bf2bcb" style:font-size-asian="12pt" style:font-size-complex="12pt"/>
    </style:style>
    <style:style style:name="P122" style:family="paragraph" style:parent-style-name="Standard">
      <style:text-properties fo:font-size="12pt" officeooo:rsid="00c219b6" officeooo:paragraph-rsid="00c219b6" style:font-size-asian="12pt" style:font-size-complex="12pt"/>
    </style:style>
    <style:style style:name="P123" style:family="paragraph" style:parent-style-name="Standard">
      <style:text-properties fo:font-size="12pt" officeooo:rsid="00c36994" officeooo:paragraph-rsid="00c36994" style:font-size-asian="12pt" style:font-size-complex="12pt"/>
    </style:style>
    <style:style style:name="P124" style:family="paragraph" style:parent-style-name="Standard">
      <style:text-properties fo:font-size="12pt" officeooo:rsid="00c68620" officeooo:paragraph-rsid="00c68620" style:font-size-asian="12pt" style:font-size-complex="12pt"/>
    </style:style>
    <style:style style:name="P125" style:family="paragraph" style:parent-style-name="Standard">
      <style:text-properties fo:font-size="12pt" officeooo:rsid="00c68620" officeooo:paragraph-rsid="00d629d7" style:font-size-asian="12pt" style:font-size-complex="12pt"/>
    </style:style>
    <style:style style:name="P126" style:family="paragraph" style:parent-style-name="Standard">
      <style:text-properties fo:font-size="12pt" officeooo:rsid="00c68620" officeooo:paragraph-rsid="018b1eb5" style:font-size-asian="12pt" style:font-size-complex="12pt"/>
    </style:style>
    <style:style style:name="P127" style:family="paragraph" style:parent-style-name="Standard">
      <style:text-properties fo:font-size="12pt" officeooo:rsid="00c68620" officeooo:paragraph-rsid="01a0b9a4" style:font-size-asian="12pt" style:font-size-complex="12pt"/>
    </style:style>
    <style:style style:name="P128" style:family="paragraph" style:parent-style-name="Standard">
      <style:text-properties fo:font-size="12pt" officeooo:rsid="00c68620" officeooo:paragraph-rsid="01ae2951" style:font-size-asian="12pt" style:font-size-complex="12pt"/>
    </style:style>
    <style:style style:name="P129" style:family="paragraph" style:parent-style-name="Standard">
      <style:text-properties fo:font-size="12pt" officeooo:rsid="00c86cc1" officeooo:paragraph-rsid="00c86cc1" style:font-size-asian="12pt" style:font-size-complex="12pt"/>
    </style:style>
    <style:style style:name="P130" style:family="paragraph" style:parent-style-name="Standard">
      <style:text-properties fo:font-size="12pt" officeooo:rsid="00c86cc1" officeooo:paragraph-rsid="00d629d7" style:font-size-asian="12pt" style:font-size-complex="12pt"/>
    </style:style>
    <style:style style:name="P131" style:family="paragraph" style:parent-style-name="Standard">
      <style:text-properties fo:font-size="12pt" officeooo:rsid="00c86cc1" officeooo:paragraph-rsid="00f22dc6" style:font-size-asian="12pt" style:font-size-complex="12pt"/>
    </style:style>
    <style:style style:name="P132" style:family="paragraph" style:parent-style-name="Standard">
      <style:text-properties fo:font-size="12pt" officeooo:rsid="00c86cc1" officeooo:paragraph-rsid="018b1eb5" style:font-size-asian="12pt" style:font-size-complex="12pt"/>
    </style:style>
    <style:style style:name="P133" style:family="paragraph" style:parent-style-name="Standard">
      <style:text-properties fo:font-size="12pt" officeooo:rsid="00c86cc1" officeooo:paragraph-rsid="01a0b9a4" style:font-size-asian="12pt" style:font-size-complex="12pt"/>
    </style:style>
    <style:style style:name="P134" style:family="paragraph" style:parent-style-name="Standard">
      <style:text-properties fo:font-size="12pt" officeooo:rsid="00c86cc1" officeooo:paragraph-rsid="01ae2951" style:font-size-asian="12pt" style:font-size-complex="12pt"/>
    </style:style>
    <style:style style:name="P135" style:family="paragraph" style:parent-style-name="Standard">
      <style:text-properties fo:font-size="12pt" officeooo:rsid="00cd4313" officeooo:paragraph-rsid="00cd4313" style:font-size-asian="12pt" style:font-size-complex="12pt"/>
    </style:style>
    <style:style style:name="P136" style:family="paragraph" style:parent-style-name="Standard">
      <style:text-properties fo:font-size="12pt" officeooo:rsid="00cd4313" officeooo:paragraph-rsid="00f22dc6" style:font-size-asian="12pt" style:font-size-complex="12pt"/>
    </style:style>
    <style:style style:name="P137" style:family="paragraph" style:parent-style-name="Standard">
      <style:text-properties fo:font-size="12pt" officeooo:rsid="00ce57dc" officeooo:paragraph-rsid="00ce57dc" style:font-size-asian="12pt" style:font-size-complex="12pt"/>
    </style:style>
    <style:style style:name="P138" style:family="paragraph" style:parent-style-name="Standard">
      <style:text-properties fo:font-size="12pt" officeooo:rsid="00d219d7" officeooo:paragraph-rsid="00d219d7" style:font-size-asian="12pt" style:font-size-complex="12pt"/>
    </style:style>
    <style:style style:name="P139" style:family="paragraph" style:parent-style-name="Standard">
      <style:text-properties fo:font-size="12pt" officeooo:rsid="00d27a5a" officeooo:paragraph-rsid="00d27a5a" style:font-size-asian="12pt" style:font-size-complex="12pt"/>
    </style:style>
    <style:style style:name="P140" style:family="paragraph" style:parent-style-name="Standard">
      <style:text-properties fo:font-size="12pt" officeooo:rsid="00d3338a" officeooo:paragraph-rsid="00d3338a" style:font-size-asian="12pt" style:font-size-complex="12pt"/>
    </style:style>
    <style:style style:name="P141" style:family="paragraph" style:parent-style-name="Standard">
      <style:text-properties fo:font-size="12pt" officeooo:rsid="00d48c74" officeooo:paragraph-rsid="00d48c74" style:font-size-asian="12pt" style:font-size-complex="12pt"/>
    </style:style>
    <style:style style:name="P142" style:family="paragraph" style:parent-style-name="Standard">
      <style:text-properties fo:font-size="12pt" officeooo:rsid="002b5846" officeooo:paragraph-rsid="00d629d7" style:font-size-asian="12pt" style:font-size-complex="12pt"/>
    </style:style>
    <style:style style:name="P143" style:family="paragraph" style:parent-style-name="Standard">
      <style:text-properties fo:font-size="12pt" officeooo:rsid="002b5846" officeooo:paragraph-rsid="018b1eb5" style:font-size-asian="12pt" style:font-size-complex="12pt"/>
    </style:style>
    <style:style style:name="P144" style:family="paragraph" style:parent-style-name="Standard">
      <style:text-properties fo:font-size="12pt" officeooo:rsid="002b5846" officeooo:paragraph-rsid="01a0b9a4" style:font-size-asian="12pt" style:font-size-complex="12pt"/>
    </style:style>
    <style:style style:name="P145" style:family="paragraph" style:parent-style-name="Standard">
      <style:text-properties fo:font-size="12pt" officeooo:rsid="002b5846" officeooo:paragraph-rsid="01ae2951" style:font-size-asian="12pt" style:font-size-complex="12pt"/>
    </style:style>
    <style:style style:name="P146" style:family="paragraph" style:parent-style-name="Standard">
      <style:text-properties fo:font-size="12pt" officeooo:rsid="00d629d7" officeooo:paragraph-rsid="00d629d7" style:font-size-asian="12pt" style:font-size-complex="12pt"/>
    </style:style>
    <style:style style:name="P147" style:family="paragraph" style:parent-style-name="Standard">
      <style:text-properties fo:font-size="12pt" officeooo:rsid="00d629d7" officeooo:paragraph-rsid="018b1eb5" style:font-size-asian="12pt" style:font-size-complex="12pt"/>
    </style:style>
    <style:style style:name="P148" style:family="paragraph" style:parent-style-name="Standard">
      <style:text-properties fo:font-size="12pt" officeooo:rsid="00d629d7" officeooo:paragraph-rsid="01a0b9a4" style:font-size-asian="12pt" style:font-size-complex="12pt"/>
    </style:style>
    <style:style style:name="P149" style:family="paragraph" style:parent-style-name="Standard">
      <style:text-properties fo:font-size="12pt" officeooo:rsid="00d629d7" officeooo:paragraph-rsid="01ae2951" style:font-size-asian="12pt" style:font-size-complex="12pt"/>
    </style:style>
    <style:style style:name="P150" style:family="paragraph" style:parent-style-name="Standard">
      <style:text-properties fo:font-size="12pt" officeooo:rsid="00db5f9a" officeooo:paragraph-rsid="00db5f9a" style:font-size-asian="12pt" style:font-size-complex="12pt"/>
    </style:style>
    <style:style style:name="P151" style:family="paragraph" style:parent-style-name="Standard">
      <style:text-properties fo:font-size="12pt" officeooo:rsid="00db5f9a" officeooo:paragraph-rsid="018b1eb5" style:font-size-asian="12pt" style:font-size-complex="12pt"/>
    </style:style>
    <style:style style:name="P152" style:family="paragraph" style:parent-style-name="Standard">
      <style:text-properties fo:font-size="12pt" officeooo:rsid="00dbeede" officeooo:paragraph-rsid="00dbeede" style:font-size-asian="12pt" style:font-size-complex="12pt"/>
    </style:style>
    <style:style style:name="P153" style:family="paragraph" style:parent-style-name="Standard">
      <style:text-properties fo:font-size="12pt" officeooo:rsid="00dbeede" officeooo:paragraph-rsid="018b1eb5" style:font-size-asian="12pt" style:font-size-complex="12pt"/>
    </style:style>
    <style:style style:name="P154" style:family="paragraph" style:parent-style-name="Standard">
      <style:text-properties fo:font-size="12pt" officeooo:rsid="00dbeede" officeooo:paragraph-rsid="01a57eb4" style:font-size-asian="12pt" style:font-size-complex="12pt"/>
    </style:style>
    <style:style style:name="P155" style:family="paragraph" style:parent-style-name="Standard">
      <style:text-properties fo:font-size="12pt" officeooo:rsid="00dbeede" officeooo:paragraph-rsid="01ae2951" style:font-size-asian="12pt" style:font-size-complex="12pt"/>
    </style:style>
    <style:style style:name="P156" style:family="paragraph" style:parent-style-name="Standard">
      <style:text-properties fo:font-size="12pt" officeooo:rsid="00dcadb1" officeooo:paragraph-rsid="00dcadb1" style:font-size-asian="12pt" style:font-size-complex="12pt"/>
    </style:style>
    <style:style style:name="P157" style:family="paragraph" style:parent-style-name="Standard">
      <style:text-properties fo:font-size="12pt" officeooo:rsid="00dcadb1" officeooo:paragraph-rsid="00e4509a" style:font-size-asian="12pt" style:font-size-complex="12pt"/>
    </style:style>
    <style:style style:name="P158" style:family="paragraph" style:parent-style-name="Standard">
      <style:text-properties fo:font-size="12pt" officeooo:rsid="00dcadb1" officeooo:paragraph-rsid="018b1eb5" style:font-size-asian="12pt" style:font-size-complex="12pt"/>
    </style:style>
    <style:style style:name="P159" style:family="paragraph" style:parent-style-name="Standard">
      <style:text-properties fo:font-size="12pt" officeooo:rsid="00dcadb1" officeooo:paragraph-rsid="01ae2951" style:font-size-asian="12pt" style:font-size-complex="12pt"/>
    </style:style>
    <style:style style:name="P160" style:family="paragraph" style:parent-style-name="Standard">
      <style:text-properties fo:font-size="12pt" officeooo:rsid="00e14e14" officeooo:paragraph-rsid="00e14e14" style:font-size-asian="12pt" style:font-size-complex="12pt"/>
    </style:style>
    <style:style style:name="P161" style:family="paragraph" style:parent-style-name="Standard">
      <style:text-properties fo:font-size="12pt" officeooo:rsid="00e14e14" officeooo:paragraph-rsid="018b1eb5" style:font-size-asian="12pt" style:font-size-complex="12pt"/>
    </style:style>
    <style:style style:name="P162" style:family="paragraph" style:parent-style-name="Standard">
      <style:text-properties fo:font-size="12pt" officeooo:rsid="00e26a85" officeooo:paragraph-rsid="00e26a85" style:font-size-asian="12pt" style:font-size-complex="12pt"/>
    </style:style>
    <style:style style:name="P163" style:family="paragraph" style:parent-style-name="Standard">
      <style:text-properties fo:font-size="12pt" officeooo:rsid="00e26a85" officeooo:paragraph-rsid="018b1eb5" style:font-size-asian="12pt" style:font-size-complex="12pt"/>
    </style:style>
    <style:style style:name="P164" style:family="paragraph" style:parent-style-name="Standard">
      <style:text-properties fo:font-size="12pt" officeooo:rsid="00e4509a" officeooo:paragraph-rsid="00e4509a" style:font-size-asian="12pt" style:font-size-complex="12pt"/>
    </style:style>
    <style:style style:name="P165" style:family="paragraph" style:parent-style-name="Standard">
      <style:text-properties fo:font-size="12pt" officeooo:rsid="00d6df65" officeooo:paragraph-rsid="00e923da" style:font-size-asian="12pt" style:font-size-complex="12pt"/>
    </style:style>
    <style:style style:name="P166" style:family="paragraph" style:parent-style-name="Standard">
      <style:text-properties fo:font-size="12pt" officeooo:rsid="00ec1910" officeooo:paragraph-rsid="00ec1910" style:font-size-asian="12pt" style:font-size-complex="12pt"/>
    </style:style>
    <style:style style:name="P167" style:family="paragraph" style:parent-style-name="Standard">
      <style:text-properties fo:font-size="12pt" officeooo:rsid="00ec35e3" officeooo:paragraph-rsid="00ec35e3" style:font-size-asian="12pt" style:font-size-complex="12pt"/>
    </style:style>
    <style:style style:name="P168" style:family="paragraph" style:parent-style-name="Standard">
      <style:text-properties fo:font-size="12pt" officeooo:rsid="00edf7da" officeooo:paragraph-rsid="00edf7da" style:font-size-asian="12pt" style:font-size-complex="12pt"/>
    </style:style>
    <style:style style:name="P169" style:family="paragraph" style:parent-style-name="Standard">
      <style:text-properties fo:font-size="12pt" officeooo:rsid="00edf7da" officeooo:paragraph-rsid="00f1066a" style:font-size-asian="12pt" style:font-size-complex="12pt"/>
    </style:style>
    <style:style style:name="P170" style:family="paragraph" style:parent-style-name="Standard">
      <style:text-properties fo:font-size="12pt" officeooo:rsid="00f152cf" officeooo:paragraph-rsid="00f152cf" style:font-size-asian="12pt" style:font-size-complex="12pt"/>
    </style:style>
    <style:style style:name="P171" style:family="paragraph" style:parent-style-name="Standard">
      <style:text-properties fo:font-size="12pt" officeooo:rsid="00f1b11e" officeooo:paragraph-rsid="00f1b11e" style:font-size-asian="12pt" style:font-size-complex="12pt"/>
    </style:style>
    <style:style style:name="P172" style:family="paragraph" style:parent-style-name="Standard">
      <style:text-properties fo:font-size="12pt" officeooo:rsid="00f22dc6" officeooo:paragraph-rsid="00f22dc6" style:font-size-asian="12pt" style:font-size-complex="12pt"/>
    </style:style>
    <style:style style:name="P173" style:family="paragraph" style:parent-style-name="Standard">
      <style:text-properties fo:font-size="12pt" officeooo:rsid="00f22dc6" officeooo:paragraph-rsid="00f4867b" style:font-size-asian="12pt" style:font-size-complex="12pt"/>
    </style:style>
    <style:style style:name="P174" style:family="paragraph" style:parent-style-name="Standard">
      <style:text-properties fo:font-size="12pt" officeooo:rsid="00f2b359" officeooo:paragraph-rsid="00f2b359" style:font-size-asian="12pt" style:font-size-complex="12pt"/>
    </style:style>
    <style:style style:name="P175" style:family="paragraph" style:parent-style-name="Standard">
      <style:text-properties fo:font-size="12pt" officeooo:rsid="00f73c0b" officeooo:paragraph-rsid="00f73c0b" style:font-size-asian="12pt" style:font-size-complex="12pt"/>
    </style:style>
    <style:style style:name="P176" style:family="paragraph" style:parent-style-name="Standard">
      <style:text-properties fo:font-size="12pt" officeooo:rsid="00f7541f" officeooo:paragraph-rsid="00f7541f" style:font-size-asian="12pt" style:font-size-complex="12pt"/>
    </style:style>
    <style:style style:name="P177" style:family="paragraph" style:parent-style-name="Standard">
      <style:text-properties fo:font-size="12pt" officeooo:rsid="00f848e4" officeooo:paragraph-rsid="00f848e4" style:font-size-asian="12pt" style:font-size-complex="12pt"/>
    </style:style>
    <style:style style:name="P178" style:family="paragraph" style:parent-style-name="Standard">
      <style:text-properties fo:font-size="12pt" officeooo:rsid="00f9ff83" officeooo:paragraph-rsid="00f9ff83" style:font-size-asian="12pt" style:font-size-complex="12pt"/>
    </style:style>
    <style:style style:name="P179" style:family="paragraph" style:parent-style-name="Standard">
      <style:text-properties fo:font-size="12pt" officeooo:rsid="00fb49af" officeooo:paragraph-rsid="00fb49af" style:font-size-asian="12pt" style:font-size-complex="12pt"/>
    </style:style>
    <style:style style:name="P180" style:family="paragraph" style:parent-style-name="Standard">
      <style:text-properties fo:font-size="12pt" officeooo:rsid="00fd2f83" officeooo:paragraph-rsid="00fd2f83" style:font-size-asian="12pt" style:font-size-complex="12pt"/>
    </style:style>
    <style:style style:name="P181" style:family="paragraph" style:parent-style-name="Standard">
      <style:text-properties fo:font-size="12pt" officeooo:rsid="00fdc529" officeooo:paragraph-rsid="010b49da" style:font-size-asian="12pt" style:font-size-complex="12pt"/>
    </style:style>
    <style:style style:name="P182" style:family="paragraph" style:parent-style-name="Standard">
      <style:text-properties fo:font-size="12pt" officeooo:rsid="00ff2985" officeooo:paragraph-rsid="00ff2985" style:font-size-asian="12pt" style:font-size-complex="12pt"/>
    </style:style>
    <style:style style:name="P183" style:family="paragraph" style:parent-style-name="Standard">
      <style:text-properties fo:font-size="12pt" officeooo:rsid="00ff2985" officeooo:paragraph-rsid="010b49da" style:font-size-asian="12pt" style:font-size-complex="12pt"/>
    </style:style>
    <style:style style:name="P184" style:family="paragraph" style:parent-style-name="Standard">
      <style:text-properties fo:font-size="12pt" officeooo:rsid="00ffb6d4" officeooo:paragraph-rsid="00ffb6d4" style:font-size-asian="12pt" style:font-size-complex="12pt"/>
    </style:style>
    <style:style style:name="P185" style:family="paragraph" style:parent-style-name="Standard">
      <style:text-properties fo:font-size="12pt" officeooo:rsid="0102a032" officeooo:paragraph-rsid="0102a032" style:font-size-asian="12pt" style:font-size-complex="12pt"/>
    </style:style>
    <style:style style:name="P186" style:family="paragraph" style:parent-style-name="Standard">
      <style:text-properties fo:font-size="12pt" officeooo:rsid="0102fb3a" officeooo:paragraph-rsid="0102fb3a" style:font-size-asian="12pt" style:font-size-complex="12pt"/>
    </style:style>
    <style:style style:name="P187" style:family="paragraph" style:parent-style-name="Standard">
      <style:text-properties fo:font-size="12pt" officeooo:rsid="01051b17" officeooo:paragraph-rsid="01051b17" style:font-size-asian="12pt" style:font-size-complex="12pt"/>
    </style:style>
    <style:style style:name="P188" style:family="paragraph" style:parent-style-name="Standard">
      <style:text-properties fo:font-size="12pt" officeooo:rsid="010709ca" officeooo:paragraph-rsid="010709ca" style:font-size-asian="12pt" style:font-size-complex="12pt"/>
    </style:style>
    <style:style style:name="P189" style:family="paragraph" style:parent-style-name="Standard">
      <style:text-properties fo:font-size="12pt" officeooo:rsid="010847c1" officeooo:paragraph-rsid="010847c1" style:font-size-asian="12pt" style:font-size-complex="12pt"/>
    </style:style>
    <style:style style:name="P190" style:family="paragraph" style:parent-style-name="Standard">
      <style:text-properties fo:font-size="12pt" officeooo:rsid="010b49da" officeooo:paragraph-rsid="010b49da" style:font-size-asian="12pt" style:font-size-complex="12pt"/>
    </style:style>
    <style:style style:name="P191" style:family="paragraph" style:parent-style-name="Standard">
      <style:text-properties fo:font-size="12pt" officeooo:rsid="010c2d90" officeooo:paragraph-rsid="010c2d90" style:font-size-asian="12pt" style:font-size-complex="12pt"/>
    </style:style>
    <style:style style:name="P192" style:family="paragraph" style:parent-style-name="Standard">
      <style:text-properties fo:font-size="12pt" officeooo:rsid="010d27f1" officeooo:paragraph-rsid="010d27f1" style:font-size-asian="12pt" style:font-size-complex="12pt"/>
    </style:style>
    <style:style style:name="P193" style:family="paragraph" style:parent-style-name="Standard">
      <style:text-properties fo:font-size="12pt" officeooo:rsid="010dbda3" officeooo:paragraph-rsid="010dbda3" style:font-size-asian="12pt" style:font-size-complex="12pt"/>
    </style:style>
    <style:style style:name="P194" style:family="paragraph" style:parent-style-name="Standard">
      <style:text-properties fo:font-size="12pt" officeooo:rsid="0110b3df" officeooo:paragraph-rsid="0110b3df" style:font-size-asian="12pt" style:font-size-complex="12pt"/>
    </style:style>
    <style:style style:name="P195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110b3df" officeooo:paragraph-rsid="0112e743" style:font-size-asian="12pt" style:font-size-complex="12pt"/>
    </style:style>
    <style:style style:name="P196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110b3df" officeooo:paragraph-rsid="0119dd55" style:font-size-asian="12pt" style:font-size-complex="12pt"/>
    </style:style>
    <style:style style:name="P197" style:family="paragraph" style:parent-style-name="Standard">
      <style:text-properties fo:font-size="12pt" officeooo:rsid="0112e743" officeooo:paragraph-rsid="0112e743" style:font-size-asian="12pt" style:font-size-complex="12pt"/>
    </style:style>
    <style:style style:name="P198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1146d90" officeooo:paragraph-rsid="01146d90" style:font-size-asian="12pt" style:font-size-complex="12pt"/>
    </style:style>
    <style:style style:name="P199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116e407" officeooo:paragraph-rsid="0116e407" style:font-size-asian="12pt" style:font-size-complex="12pt"/>
    </style:style>
    <style:style style:name="P200" style:family="paragraph" style:parent-style-name="Standard">
      <style:text-properties fo:font-size="12pt" officeooo:rsid="01173c53" officeooo:paragraph-rsid="01173c53" style:font-size-asian="12pt" style:font-size-complex="12pt"/>
    </style:style>
    <style:style style:name="P201" style:family="paragraph" style:parent-style-name="Standard">
      <style:text-properties fo:font-size="12pt" officeooo:rsid="01185055" officeooo:paragraph-rsid="01185055" style:font-size-asian="12pt" style:font-size-complex="12pt"/>
    </style:style>
    <style:style style:name="P202" style:family="paragraph" style:parent-style-name="Standard">
      <style:text-properties fo:font-size="12pt" officeooo:rsid="0119c30d" officeooo:paragraph-rsid="0119c30d" style:font-size-asian="12pt" style:font-size-complex="12pt"/>
    </style:style>
    <style:style style:name="P203" style:family="paragraph" style:parent-style-name="Standard">
      <style:text-properties fo:font-size="12pt" officeooo:rsid="011a13a4" officeooo:paragraph-rsid="011a13a4" style:font-size-asian="12pt" style:font-size-complex="12pt"/>
    </style:style>
    <style:style style:name="P204" style:family="paragraph" style:parent-style-name="Standard">
      <style:text-properties fo:font-size="12pt" officeooo:rsid="011a13a4" officeooo:paragraph-rsid="013bfff5" style:font-size-asian="12pt" style:font-size-complex="12pt"/>
    </style:style>
    <style:style style:name="P205" style:family="paragraph" style:parent-style-name="Standard">
      <style:text-properties fo:font-size="12pt" officeooo:rsid="011acaf0" officeooo:paragraph-rsid="011acaf0" style:font-size-asian="12pt" style:font-size-complex="12pt"/>
    </style:style>
    <style:style style:name="P206" style:family="paragraph" style:parent-style-name="Standard">
      <style:text-properties fo:font-size="12pt" officeooo:rsid="011acaf0" officeooo:paragraph-rsid="011be4bc" style:font-size-asian="12pt" style:font-size-complex="12pt"/>
    </style:style>
    <style:style style:name="P207" style:family="paragraph" style:parent-style-name="Standard">
      <style:text-properties fo:font-size="12pt" officeooo:rsid="011bcd34" officeooo:paragraph-rsid="011bcd34" style:font-size-asian="12pt" style:font-size-complex="12pt"/>
    </style:style>
    <style:style style:name="P208" style:family="paragraph" style:parent-style-name="Standard">
      <style:text-properties fo:font-size="12pt" officeooo:rsid="011bd011" officeooo:paragraph-rsid="011bd011" style:font-size-asian="12pt" style:font-size-complex="12pt"/>
    </style:style>
    <style:style style:name="P209" style:family="paragraph" style:parent-style-name="Standard">
      <style:text-properties fo:font-size="12pt" officeooo:rsid="011c7d54" officeooo:paragraph-rsid="011c7d54" style:font-size-asian="12pt" style:font-size-complex="12pt"/>
    </style:style>
    <style:style style:name="P210" style:family="paragraph" style:parent-style-name="Standard">
      <style:text-properties fo:font-size="12pt" officeooo:rsid="011f179d" officeooo:paragraph-rsid="011f179d" style:font-size-asian="12pt" style:font-size-complex="12pt"/>
    </style:style>
    <style:style style:name="P211" style:family="paragraph" style:parent-style-name="Standard">
      <style:text-properties fo:font-size="12pt" officeooo:rsid="011be4bc" officeooo:paragraph-rsid="011be4bc" style:font-size-asian="12pt" style:font-size-complex="12pt"/>
    </style:style>
    <style:style style:name="P212" style:family="paragraph" style:parent-style-name="Standard">
      <style:text-properties fo:font-size="12pt" officeooo:rsid="01244da3" officeooo:paragraph-rsid="01244da3" style:font-size-asian="12pt" style:font-size-complex="12pt"/>
    </style:style>
    <style:style style:name="P213" style:family="paragraph" style:parent-style-name="Standard">
      <style:text-properties fo:font-size="12pt" officeooo:rsid="01244da3" officeooo:paragraph-rsid="0125243c" style:font-size-asian="12pt" style:font-size-complex="12pt"/>
    </style:style>
    <style:style style:name="P214" style:family="paragraph" style:parent-style-name="Standard">
      <style:text-properties fo:font-size="12pt" officeooo:rsid="01244da3" officeooo:paragraph-rsid="0127414e" style:font-size-asian="12pt" style:font-size-complex="12pt"/>
    </style:style>
    <style:style style:name="P215" style:family="paragraph" style:parent-style-name="Standard">
      <style:text-properties fo:font-size="12pt" officeooo:rsid="01293620" officeooo:paragraph-rsid="01293620" style:font-size-asian="12pt" style:font-size-complex="12pt"/>
    </style:style>
    <style:style style:name="P216" style:family="paragraph" style:parent-style-name="Standard">
      <style:text-properties fo:font-size="12pt" officeooo:rsid="012ac867" officeooo:paragraph-rsid="012ac867" style:font-size-asian="12pt" style:font-size-complex="12pt"/>
    </style:style>
    <style:style style:name="P217" style:family="paragraph" style:parent-style-name="Standard">
      <style:text-properties fo:font-size="12pt" officeooo:rsid="0120c2e2" officeooo:paragraph-rsid="0120c2e2" style:font-size-asian="12pt" style:font-size-complex="12pt"/>
    </style:style>
    <style:style style:name="P218" style:family="paragraph" style:parent-style-name="Standard">
      <style:text-properties fo:font-size="12pt" officeooo:rsid="012dd9d3" officeooo:paragraph-rsid="012dd9d3" style:font-size-asian="12pt" style:font-size-complex="12pt"/>
    </style:style>
    <style:style style:name="P219" style:family="paragraph" style:parent-style-name="Standard">
      <style:text-properties fo:font-size="12pt" officeooo:rsid="01314b5e" officeooo:paragraph-rsid="01314b5e" style:font-size-asian="12pt" style:font-size-complex="12pt"/>
    </style:style>
    <style:style style:name="P220" style:family="paragraph" style:parent-style-name="Standard">
      <style:text-properties fo:font-size="12pt" officeooo:rsid="013304c6" officeooo:paragraph-rsid="013304c6" style:font-size-asian="12pt" style:font-size-complex="12pt"/>
    </style:style>
    <style:style style:name="P221" style:family="paragraph" style:parent-style-name="Standard">
      <style:text-properties fo:font-size="12pt" officeooo:rsid="013568f6" officeooo:paragraph-rsid="013568f6" style:font-size-asian="12pt" style:font-size-complex="12pt"/>
    </style:style>
    <style:style style:name="P222" style:family="paragraph" style:parent-style-name="Standard">
      <style:text-properties fo:font-size="12pt" officeooo:rsid="0136cf1d" officeooo:paragraph-rsid="0136cf1d" style:font-size-asian="12pt" style:font-size-complex="12pt"/>
    </style:style>
    <style:style style:name="P223" style:family="paragraph" style:parent-style-name="Standard">
      <style:text-properties fo:font-size="12pt" officeooo:rsid="0136cf1d" officeooo:paragraph-rsid="014aac45" style:font-size-asian="12pt" style:font-size-complex="12pt"/>
    </style:style>
    <style:style style:name="P224" style:family="paragraph" style:parent-style-name="Standard">
      <style:text-properties fo:font-size="12pt" officeooo:rsid="0136cf1d" officeooo:paragraph-rsid="0154f154" style:font-size-asian="12pt" style:font-size-complex="12pt"/>
    </style:style>
    <style:style style:name="P225" style:family="paragraph" style:parent-style-name="Standard">
      <style:text-properties fo:font-size="12pt" officeooo:rsid="0136cf1d" officeooo:paragraph-rsid="0172b45a" style:font-size-asian="12pt" style:font-size-complex="12pt"/>
    </style:style>
    <style:style style:name="P226" style:family="paragraph" style:parent-style-name="Standard">
      <style:text-properties fo:font-size="12pt" officeooo:rsid="0137f124" officeooo:paragraph-rsid="0137f124" style:font-size-asian="12pt" style:font-size-complex="12pt"/>
    </style:style>
    <style:style style:name="P227" style:family="paragraph" style:parent-style-name="Standard">
      <style:text-properties fo:font-size="12pt" officeooo:rsid="013a0d93" officeooo:paragraph-rsid="013a0d93" style:font-size-asian="12pt" style:font-size-complex="12pt"/>
    </style:style>
    <style:style style:name="P228" style:family="paragraph" style:parent-style-name="Standard">
      <style:text-properties fo:font-size="12pt" officeooo:rsid="013a6b87" officeooo:paragraph-rsid="013a6b87" style:font-size-asian="12pt" style:font-size-complex="12pt"/>
    </style:style>
    <style:style style:name="P229" style:family="paragraph" style:parent-style-name="Standard">
      <style:text-properties fo:font-size="12pt" officeooo:rsid="013abdd3" officeooo:paragraph-rsid="013abdd3" style:font-size-asian="12pt" style:font-size-complex="12pt"/>
    </style:style>
    <style:style style:name="P230" style:family="paragraph" style:parent-style-name="Standard">
      <style:text-properties fo:font-size="12pt" officeooo:rsid="013abdd3" officeooo:paragraph-rsid="013bfff5" style:font-size-asian="12pt" style:font-size-complex="12pt"/>
    </style:style>
    <style:style style:name="P231" style:family="paragraph" style:parent-style-name="Standard">
      <style:text-properties fo:font-size="12pt" officeooo:rsid="013bfff5" officeooo:paragraph-rsid="013bfff5" style:font-size-asian="12pt" style:font-size-complex="12pt"/>
    </style:style>
    <style:style style:name="P232" style:family="paragraph" style:parent-style-name="Standard">
      <style:text-properties fo:font-size="12pt" officeooo:rsid="013d134a" officeooo:paragraph-rsid="013d134a" style:font-size-asian="12pt" style:font-size-complex="12pt"/>
    </style:style>
    <style:style style:name="P233" style:family="paragraph" style:parent-style-name="Standard">
      <style:text-properties fo:font-size="12pt" officeooo:rsid="0141a314" officeooo:paragraph-rsid="0141a314" style:font-size-asian="12pt" style:font-size-complex="12pt"/>
    </style:style>
    <style:style style:name="P234" style:family="paragraph" style:parent-style-name="Standard">
      <style:text-properties fo:font-size="12pt" officeooo:rsid="0145568b" officeooo:paragraph-rsid="0145568b" style:font-size-asian="12pt" style:font-size-complex="12pt"/>
    </style:style>
    <style:style style:name="P235" style:family="paragraph" style:parent-style-name="Standard">
      <style:text-properties fo:font-size="12pt" officeooo:rsid="01474a63" officeooo:paragraph-rsid="01474a63" style:font-size-asian="12pt" style:font-size-complex="12pt"/>
    </style:style>
    <style:style style:name="P236" style:family="paragraph" style:parent-style-name="Standard">
      <style:text-properties fo:font-size="12pt" officeooo:rsid="0141f3c3" officeooo:paragraph-rsid="0141f3c3" style:font-size-asian="12pt" style:font-size-complex="12pt"/>
    </style:style>
    <style:style style:name="P237" style:family="paragraph" style:parent-style-name="Standard">
      <style:text-properties fo:font-size="12pt" officeooo:rsid="0149178a" officeooo:paragraph-rsid="0149178a" style:font-size-asian="12pt" style:font-size-complex="12pt"/>
    </style:style>
    <style:style style:name="P238" style:family="paragraph" style:parent-style-name="Standard">
      <style:text-properties fo:font-size="12pt" officeooo:rsid="014aac45" officeooo:paragraph-rsid="014aac45" style:font-size-asian="12pt" style:font-size-complex="12pt"/>
    </style:style>
    <style:style style:name="P239" style:family="paragraph" style:parent-style-name="Standard">
      <style:text-properties fo:font-size="12pt" officeooo:rsid="014aac45" officeooo:paragraph-rsid="0158882a" style:font-size-asian="12pt" style:font-size-complex="12pt"/>
    </style:style>
    <style:style style:name="P240" style:family="paragraph" style:parent-style-name="Standard">
      <style:text-properties fo:font-size="12pt" officeooo:rsid="014aac45" officeooo:paragraph-rsid="0172b45a" style:font-size-asian="12pt" style:font-size-complex="12pt"/>
    </style:style>
    <style:style style:name="P241" style:family="paragraph" style:parent-style-name="Standard">
      <style:text-properties fo:font-size="12pt" officeooo:rsid="014aac45" officeooo:paragraph-rsid="0176e1b9" style:font-size-asian="12pt" style:font-size-complex="12pt"/>
    </style:style>
    <style:style style:name="P242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03ab8c6" officeooo:paragraph-rsid="014c76e7" style:font-size-asian="12pt" style:font-size-complex="12pt"/>
    </style:style>
    <style:style style:name="P243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03ab8c6" officeooo:paragraph-rsid="0158882a" style:font-size-asian="12pt" style:font-size-complex="12pt"/>
    </style:style>
    <style:style style:name="P244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03ab8c6" officeooo:paragraph-rsid="015b1ef1" style:font-size-asian="12pt" style:font-size-complex="12pt"/>
    </style:style>
    <style:style style:name="P245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03ab8c6" officeooo:paragraph-rsid="0172b45a" style:font-size-asian="12pt" style:font-size-complex="12pt"/>
    </style:style>
    <style:style style:name="P246" style:family="paragraph" style:parent-style-name="Standard">
      <style:text-properties fo:font-size="12pt" officeooo:rsid="014c76e7" officeooo:paragraph-rsid="014c76e7" style:font-size-asian="12pt" style:font-size-complex="12pt"/>
    </style:style>
    <style:style style:name="P247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14c76e7" officeooo:paragraph-rsid="014c76e7" style:font-size-asian="12pt" style:font-size-complex="12pt"/>
    </style:style>
    <style:style style:name="P248" style:family="paragraph" style:parent-style-name="Standard">
      <style:text-properties fo:font-size="12pt" officeooo:rsid="014c76e7" officeooo:paragraph-rsid="0158882a" style:font-size-asian="12pt" style:font-size-complex="12pt"/>
    </style:style>
    <style:style style:name="P249" style:family="paragraph" style:parent-style-name="Standard">
      <style:text-properties fo:font-size="12pt" officeooo:rsid="014c76e7" officeooo:paragraph-rsid="0172b45a" style:font-size-asian="12pt" style:font-size-complex="12pt"/>
    </style:style>
    <style:style style:name="P250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14caa43" officeooo:paragraph-rsid="014caa43" style:font-size-asian="12pt" style:font-size-complex="12pt"/>
    </style:style>
    <style:style style:name="P251" style:family="paragraph" style:parent-style-name="Standard">
      <style:text-properties fo:font-size="12pt" officeooo:rsid="014caa43" officeooo:paragraph-rsid="014caa43" style:font-size-asian="12pt" style:font-size-complex="12pt"/>
    </style:style>
    <style:style style:name="P252" style:family="paragraph" style:parent-style-name="Standard">
      <style:text-properties fo:font-size="12pt" officeooo:rsid="014caa43" officeooo:paragraph-rsid="0158882a" style:font-size-asian="12pt" style:font-size-complex="12pt"/>
    </style:style>
    <style:style style:name="P253" style:family="paragraph" style:parent-style-name="Standard">
      <style:text-properties fo:font-size="12pt" officeooo:rsid="014caa43" officeooo:paragraph-rsid="0173ca6d" style:font-size-asian="12pt" style:font-size-complex="12pt"/>
    </style:style>
    <style:style style:name="P254" style:family="paragraph" style:parent-style-name="Standard">
      <style:text-properties fo:font-size="12pt" officeooo:rsid="014dc03c" officeooo:paragraph-rsid="014dc03c" style:font-size-asian="12pt" style:font-size-complex="12pt"/>
    </style:style>
    <style:style style:name="P255" style:family="paragraph" style:parent-style-name="Standard">
      <style:text-properties fo:font-size="12pt" officeooo:rsid="014dc03c" officeooo:paragraph-rsid="0158882a" style:font-size-asian="12pt" style:font-size-complex="12pt"/>
    </style:style>
    <style:style style:name="P256" style:family="paragraph" style:parent-style-name="Standard">
      <style:text-properties fo:font-size="12pt" officeooo:rsid="014dc03c" officeooo:paragraph-rsid="0173ca6d" style:font-size-asian="12pt" style:font-size-complex="12pt"/>
    </style:style>
    <style:style style:name="P257" style:family="paragraph" style:parent-style-name="Standard">
      <style:text-properties fo:font-size="12pt" officeooo:rsid="01504f21" officeooo:paragraph-rsid="01504f21" style:font-size-asian="12pt" style:font-size-complex="12pt"/>
    </style:style>
    <style:style style:name="P258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151429a" officeooo:paragraph-rsid="0151429a" style:font-size-asian="12pt" style:font-size-complex="12pt"/>
    </style:style>
    <style:style style:name="P259" style:family="paragraph" style:parent-style-name="Standard">
      <style:text-properties fo:font-size="12pt" officeooo:rsid="0152123f" officeooo:paragraph-rsid="0152123f" style:font-size-asian="12pt" style:font-size-complex="12pt"/>
    </style:style>
    <style:style style:name="P260" style:family="paragraph" style:parent-style-name="Standard">
      <style:text-properties fo:font-size="12pt" officeooo:rsid="0154f154" officeooo:paragraph-rsid="0154f154" style:font-size-asian="12pt" style:font-size-complex="12pt"/>
    </style:style>
    <style:style style:name="P261" style:family="paragraph" style:parent-style-name="Standard">
      <style:text-properties fo:font-size="12pt" officeooo:rsid="01556953" officeooo:paragraph-rsid="01556953" style:font-size-asian="12pt" style:font-size-complex="12pt"/>
    </style:style>
    <style:style style:name="P262" style:family="paragraph" style:parent-style-name="Standard">
      <style:text-properties fo:font-size="12pt" officeooo:rsid="01556953" officeooo:paragraph-rsid="0173ca6d" style:font-size-asian="12pt" style:font-size-complex="12pt"/>
    </style:style>
    <style:style style:name="P263" style:family="paragraph" style:parent-style-name="Standard">
      <style:text-properties fo:font-size="12pt" officeooo:rsid="0156b0fe" officeooo:paragraph-rsid="0156b0fe" style:font-size-asian="12pt" style:font-size-complex="12pt"/>
    </style:style>
    <style:style style:name="P264" style:family="paragraph" style:parent-style-name="Standard">
      <style:text-properties fo:font-size="12pt" officeooo:rsid="0157df35" officeooo:paragraph-rsid="0157df35" style:font-size-asian="12pt" style:font-size-complex="12pt"/>
    </style:style>
    <style:style style:name="P265" style:family="paragraph" style:parent-style-name="Standard">
      <style:text-properties fo:font-size="12pt" officeooo:rsid="0158882a" officeooo:paragraph-rsid="0158882a" style:font-size-asian="12pt" style:font-size-complex="12pt"/>
    </style:style>
    <style:style style:name="P266" style:family="paragraph" style:parent-style-name="Standard">
      <style:text-properties fo:font-size="12pt" officeooo:rsid="0158882a" officeooo:paragraph-rsid="0173ca6d" style:font-size-asian="12pt" style:font-size-complex="12pt"/>
    </style:style>
    <style:style style:name="P267" style:family="paragraph" style:parent-style-name="Standard">
      <style:text-properties fo:font-size="12pt" officeooo:rsid="015400dd" officeooo:paragraph-rsid="015400dd" style:font-size-asian="12pt" style:font-size-complex="12pt"/>
    </style:style>
    <style:style style:name="P268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15b1ef1" officeooo:paragraph-rsid="015b1ef1" style:font-size-asian="12pt" style:font-size-complex="12pt"/>
    </style:style>
    <style:style style:name="P269" style:family="paragraph" style:parent-style-name="Standard">
      <style:text-properties fo:font-size="12pt" officeooo:rsid="015e03f1" officeooo:paragraph-rsid="015e03f1" style:font-size-asian="12pt" style:font-size-complex="12pt"/>
    </style:style>
    <style:style style:name="P270" style:family="paragraph" style:parent-style-name="Standard">
      <style:text-properties fo:font-size="12pt" officeooo:rsid="0160e519" officeooo:paragraph-rsid="0160e519" style:font-size-asian="12pt" style:font-size-complex="12pt"/>
    </style:style>
    <style:style style:name="P271" style:family="paragraph" style:parent-style-name="Standard">
      <style:text-properties fo:font-size="12pt" officeooo:rsid="01637780" officeooo:paragraph-rsid="01637780" style:font-size-asian="12pt" style:font-size-complex="12pt"/>
    </style:style>
    <style:style style:name="P272" style:family="paragraph" style:parent-style-name="Standard">
      <style:text-properties fo:font-size="12pt" officeooo:rsid="016542d9" officeooo:paragraph-rsid="016542d9" style:font-size-asian="12pt" style:font-size-complex="12pt"/>
    </style:style>
    <style:style style:name="P273" style:family="paragraph" style:parent-style-name="Standard">
      <style:text-properties fo:font-size="12pt" officeooo:rsid="016646e5" officeooo:paragraph-rsid="016646e5" style:font-size-asian="12pt" style:font-size-complex="12pt"/>
    </style:style>
    <style:style style:name="P274" style:family="paragraph" style:parent-style-name="Standard">
      <style:text-properties fo:font-size="12pt" officeooo:rsid="0167b40b" officeooo:paragraph-rsid="0167b40b" style:font-size-asian="12pt" style:font-size-complex="12pt"/>
    </style:style>
    <style:style style:name="P275" style:family="paragraph" style:parent-style-name="Standard">
      <style:text-properties fo:font-size="12pt" officeooo:rsid="016c5e54" officeooo:paragraph-rsid="016c5e54" style:font-size-asian="12pt" style:font-size-complex="12pt"/>
    </style:style>
    <style:style style:name="P276" style:family="paragraph" style:parent-style-name="Standard">
      <style:text-properties fo:font-size="12pt" officeooo:rsid="0170b970" officeooo:paragraph-rsid="0170b970" style:font-size-asian="12pt" style:font-size-complex="12pt"/>
    </style:style>
    <style:style style:name="P277" style:family="paragraph" style:parent-style-name="Standard">
      <style:text-properties fo:font-size="12pt" officeooo:rsid="0172b45a" officeooo:paragraph-rsid="0172b45a" style:font-size-asian="12pt" style:font-size-complex="12pt"/>
    </style:style>
    <style:style style:name="P278" style:family="paragraph" style:parent-style-name="Standard">
      <style:text-properties fo:font-size="12pt" officeooo:rsid="0173ca6d" officeooo:paragraph-rsid="00507b4a" style:font-size-asian="12pt" style:font-size-complex="12pt"/>
    </style:style>
    <style:style style:name="P279" style:family="paragraph" style:parent-style-name="Standard">
      <style:text-properties fo:font-size="12pt" officeooo:rsid="0173ca6d" officeooo:paragraph-rsid="0183f73d" style:font-size-asian="12pt" style:font-size-complex="12pt"/>
    </style:style>
    <style:style style:name="P280" style:family="paragraph" style:parent-style-name="Standard">
      <style:text-properties fo:font-size="12pt" officeooo:rsid="0173ca6d" officeooo:paragraph-rsid="01a0b9a4" style:font-size-asian="12pt" style:font-size-complex="12pt"/>
    </style:style>
    <style:style style:name="P281" style:family="paragraph" style:parent-style-name="Standard">
      <style:text-properties fo:font-size="12pt" officeooo:rsid="0173ca6d" officeooo:paragraph-rsid="01ae2951" style:font-size-asian="12pt" style:font-size-complex="12pt"/>
    </style:style>
    <style:style style:name="P282" style:family="paragraph" style:parent-style-name="Standard">
      <style:text-properties fo:font-size="12pt" officeooo:rsid="017600e2" officeooo:paragraph-rsid="017600e2" style:font-size-asian="12pt" style:font-size-complex="12pt"/>
    </style:style>
    <style:style style:name="P283" style:family="paragraph" style:parent-style-name="Standard">
      <style:text-properties fo:font-size="12pt" officeooo:rsid="0176e1b9" officeooo:paragraph-rsid="0176e1b9" style:font-size-asian="12pt" style:font-size-complex="12pt"/>
    </style:style>
    <style:style style:name="P284" style:family="paragraph" style:parent-style-name="Standard">
      <style:text-properties fo:font-size="12pt" officeooo:rsid="0177a5fa" officeooo:paragraph-rsid="0177a5fa" style:font-size-asian="12pt" style:font-size-complex="12pt"/>
    </style:style>
    <style:style style:name="P285" style:family="paragraph" style:parent-style-name="Standard">
      <style:text-properties fo:font-size="12pt" officeooo:rsid="017903f7" officeooo:paragraph-rsid="017903f7" style:font-size-asian="12pt" style:font-size-complex="12pt"/>
    </style:style>
    <style:style style:name="P286" style:family="paragraph" style:parent-style-name="Standard">
      <style:text-properties fo:font-size="12pt" officeooo:rsid="017ad709" officeooo:paragraph-rsid="017ad709" style:font-size-asian="12pt" style:font-size-complex="12pt"/>
    </style:style>
    <style:style style:name="P287" style:family="paragraph" style:parent-style-name="Standard">
      <style:text-properties fo:font-size="12pt" officeooo:rsid="017c5c21" officeooo:paragraph-rsid="017c5c21" style:font-size-asian="12pt" style:font-size-complex="12pt"/>
    </style:style>
    <style:style style:name="P288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2pt" officeooo:rsid="017c5c21" officeooo:paragraph-rsid="017c5c21" style:font-size-asian="12pt" style:font-size-complex="12pt"/>
    </style:style>
    <style:style style:name="P289" style:family="paragraph" style:parent-style-name="Standard">
      <style:text-properties fo:font-size="12pt" officeooo:rsid="017e1506" officeooo:paragraph-rsid="017e1506" style:font-size-asian="12pt" style:font-size-complex="12pt"/>
    </style:style>
    <style:style style:name="P290" style:family="paragraph" style:parent-style-name="Standard">
      <style:text-properties fo:font-size="12pt" officeooo:rsid="01801cb5" officeooo:paragraph-rsid="01801cb5" style:font-size-asian="12pt" style:font-size-complex="12pt"/>
    </style:style>
    <style:style style:name="P291" style:family="paragraph" style:parent-style-name="Standard">
      <style:text-properties fo:font-size="12pt" officeooo:rsid="0181fc45" officeooo:paragraph-rsid="0181fc45" style:font-size-asian="12pt" style:font-size-complex="12pt"/>
    </style:style>
    <style:style style:name="P292" style:family="paragraph" style:parent-style-name="Standard">
      <style:text-properties fo:font-size="12pt" officeooo:rsid="0182ed76" officeooo:paragraph-rsid="0182ed76" style:font-size-asian="12pt" style:font-size-complex="12pt"/>
    </style:style>
    <style:style style:name="P293" style:family="paragraph" style:parent-style-name="Standard">
      <style:text-properties fo:font-size="12pt" officeooo:rsid="0186ff26" officeooo:paragraph-rsid="0186ff26" style:font-size-asian="12pt" style:font-size-complex="12pt"/>
    </style:style>
    <style:style style:name="P294" style:family="paragraph" style:parent-style-name="Standard">
      <style:text-properties fo:font-size="12pt" officeooo:rsid="018854e6" officeooo:paragraph-rsid="018854e6" style:font-size-asian="12pt" style:font-size-complex="12pt"/>
    </style:style>
    <style:style style:name="P295" style:family="paragraph" style:parent-style-name="Standard">
      <style:text-properties fo:font-size="12pt" officeooo:rsid="018bb3b0" officeooo:paragraph-rsid="018bb3b0" style:font-size-asian="12pt" style:font-size-complex="12pt"/>
    </style:style>
    <style:style style:name="P296" style:family="paragraph" style:parent-style-name="Standard">
      <style:text-properties fo:font-size="12pt" officeooo:rsid="018bb3b0" officeooo:paragraph-rsid="01ae2951" style:font-size-asian="12pt" style:font-size-complex="12pt"/>
    </style:style>
    <style:style style:name="P297" style:family="paragraph" style:parent-style-name="Standard">
      <style:text-properties fo:font-size="12pt" officeooo:rsid="018d67e1" officeooo:paragraph-rsid="018d67e1" style:font-size-asian="12pt" style:font-size-complex="12pt"/>
    </style:style>
    <style:style style:name="P298" style:family="paragraph" style:parent-style-name="Standard">
      <style:text-properties fo:font-size="12pt" officeooo:rsid="018d67e1" officeooo:paragraph-rsid="01a57eb4" style:font-size-asian="12pt" style:font-size-complex="12pt"/>
    </style:style>
    <style:style style:name="P299" style:family="paragraph" style:parent-style-name="Standard">
      <style:text-properties fo:font-size="12pt" officeooo:rsid="018d67e1" officeooo:paragraph-rsid="01ae2951" style:font-size-asian="12pt" style:font-size-complex="12pt"/>
    </style:style>
    <style:style style:name="P300" style:family="paragraph" style:parent-style-name="Standard">
      <style:text-properties fo:font-size="12pt" officeooo:rsid="018f77b4" officeooo:paragraph-rsid="018f77b4" style:font-size-asian="12pt" style:font-size-complex="12pt"/>
    </style:style>
    <style:style style:name="P301" style:family="paragraph" style:parent-style-name="Standard">
      <style:text-properties fo:font-size="12pt" officeooo:rsid="018f77b4" officeooo:paragraph-rsid="01a0b9a4" style:font-size-asian="12pt" style:font-size-complex="12pt"/>
    </style:style>
    <style:style style:name="P302" style:family="paragraph" style:parent-style-name="Standard">
      <style:text-properties fo:font-size="12pt" officeooo:rsid="018f77b4" officeooo:paragraph-rsid="01ae2951" style:font-size-asian="12pt" style:font-size-complex="12pt"/>
    </style:style>
    <style:style style:name="P303" style:family="paragraph" style:parent-style-name="Standard">
      <style:text-properties fo:font-size="12pt" officeooo:rsid="01961e9f" officeooo:paragraph-rsid="01961e9f" style:font-size-asian="12pt" style:font-size-complex="12pt"/>
    </style:style>
    <style:style style:name="P304" style:family="paragraph" style:parent-style-name="Standard">
      <style:text-properties fo:font-size="12pt" officeooo:rsid="0197da7b" officeooo:paragraph-rsid="0197da7b" style:font-size-asian="12pt" style:font-size-complex="12pt"/>
    </style:style>
    <style:style style:name="P305" style:family="paragraph" style:parent-style-name="Standard">
      <style:text-properties fo:font-size="12pt" officeooo:rsid="0197da7b" officeooo:paragraph-rsid="01a0b9a4" style:font-size-asian="12pt" style:font-size-complex="12pt"/>
    </style:style>
    <style:style style:name="P306" style:family="paragraph" style:parent-style-name="Standard">
      <style:text-properties fo:font-size="12pt" officeooo:rsid="0197da7b" officeooo:paragraph-rsid="01ae2951" style:font-size-asian="12pt" style:font-size-complex="12pt"/>
    </style:style>
    <style:style style:name="P307" style:family="paragraph" style:parent-style-name="Standard">
      <style:text-properties fo:font-size="12pt" officeooo:rsid="01980cc2" officeooo:paragraph-rsid="01980cc2" style:font-size-asian="12pt" style:font-size-complex="12pt"/>
    </style:style>
    <style:style style:name="P308" style:family="paragraph" style:parent-style-name="Standard">
      <style:text-properties fo:font-size="12pt" officeooo:rsid="01980cc2" officeooo:paragraph-rsid="01ae2951" style:font-size-asian="12pt" style:font-size-complex="12pt"/>
    </style:style>
    <style:style style:name="P309" style:family="paragraph" style:parent-style-name="Standard">
      <style:text-properties fo:font-size="12pt" officeooo:rsid="0198ede7" officeooo:paragraph-rsid="0198ede7" style:font-size-asian="12pt" style:font-size-complex="12pt"/>
    </style:style>
    <style:style style:name="P310" style:family="paragraph" style:parent-style-name="Standard">
      <style:text-properties fo:font-size="12pt" officeooo:rsid="019a567b" officeooo:paragraph-rsid="019a567b" style:font-size-asian="12pt" style:font-size-complex="12pt"/>
    </style:style>
    <style:style style:name="P311" style:family="paragraph" style:parent-style-name="Standard">
      <style:text-properties fo:font-size="12pt" officeooo:rsid="019a567b" officeooo:paragraph-rsid="01a0b9a4" style:font-size-asian="12pt" style:font-size-complex="12pt"/>
    </style:style>
    <style:style style:name="P312" style:family="paragraph" style:parent-style-name="Standard">
      <style:text-properties fo:font-size="12pt" officeooo:rsid="019a567b" officeooo:paragraph-rsid="01ae2951" style:font-size-asian="12pt" style:font-size-complex="12pt"/>
    </style:style>
    <style:style style:name="P313" style:family="paragraph" style:parent-style-name="Standard">
      <style:text-properties fo:font-size="12pt" officeooo:rsid="018b1eb5" officeooo:paragraph-rsid="018b1eb5" style:font-size-asian="12pt" style:font-size-complex="12pt"/>
    </style:style>
    <style:style style:name="P314" style:family="paragraph" style:parent-style-name="Standard">
      <style:text-properties fo:font-size="12pt" officeooo:rsid="018b1eb5" officeooo:paragraph-rsid="01a0b9a4" style:font-size-asian="12pt" style:font-size-complex="12pt"/>
    </style:style>
    <style:style style:name="P315" style:family="paragraph" style:parent-style-name="Standard">
      <style:text-properties fo:font-size="12pt" officeooo:rsid="018b1eb5" officeooo:paragraph-rsid="01ae2951" style:font-size-asian="12pt" style:font-size-complex="12pt"/>
    </style:style>
    <style:style style:name="P316" style:family="paragraph" style:parent-style-name="Standard">
      <style:text-properties fo:font-size="12pt" officeooo:rsid="019c4f55" officeooo:paragraph-rsid="019c4f55" style:font-size-asian="12pt" style:font-size-complex="12pt"/>
    </style:style>
    <style:style style:name="P317" style:family="paragraph" style:parent-style-name="Standard">
      <style:text-properties fo:font-size="12pt" officeooo:rsid="019e0c3c" officeooo:paragraph-rsid="019e0c3c" style:font-size-asian="12pt" style:font-size-complex="12pt"/>
    </style:style>
    <style:style style:name="P318" style:family="paragraph" style:parent-style-name="Standard">
      <style:text-properties fo:font-size="12pt" officeooo:rsid="019ec2eb" officeooo:paragraph-rsid="019ec2eb" style:font-size-asian="12pt" style:font-size-complex="12pt"/>
    </style:style>
    <style:style style:name="P319" style:family="paragraph" style:parent-style-name="Standard">
      <style:text-properties fo:font-size="12pt" officeooo:rsid="01a0b9a4" officeooo:paragraph-rsid="01a0b9a4" style:font-size-asian="12pt" style:font-size-complex="12pt"/>
    </style:style>
    <style:style style:name="P320" style:family="paragraph" style:parent-style-name="Standard">
      <style:text-properties fo:font-size="12pt" officeooo:rsid="01a1921a" officeooo:paragraph-rsid="01a1921a" style:font-size-asian="12pt" style:font-size-complex="12pt"/>
    </style:style>
    <style:style style:name="P321" style:family="paragraph" style:parent-style-name="Standard">
      <style:text-properties fo:font-size="12pt" officeooo:rsid="01a1921a" officeooo:paragraph-rsid="01a0b9a4" style:font-size-asian="12pt" style:font-size-complex="12pt"/>
    </style:style>
    <style:style style:name="P322" style:family="paragraph" style:parent-style-name="Standard">
      <style:text-properties fo:font-size="12pt" officeooo:rsid="018ccadb" officeooo:paragraph-rsid="01a0b9a4" style:font-size-asian="12pt" style:font-size-complex="12pt"/>
    </style:style>
    <style:style style:name="P323" style:family="paragraph" style:parent-style-name="Standard">
      <style:text-properties fo:font-size="12pt" officeooo:rsid="01a34fae" officeooo:paragraph-rsid="01a34fae" style:font-size-asian="12pt" style:font-size-complex="12pt"/>
    </style:style>
    <style:style style:name="P324" style:family="paragraph" style:parent-style-name="Standard">
      <style:text-properties fo:font-size="12pt" officeooo:rsid="01a7cb84" officeooo:paragraph-rsid="01a7cb84" style:font-size-asian="12pt" style:font-size-complex="12pt"/>
    </style:style>
    <style:style style:name="P325" style:family="paragraph" style:parent-style-name="Standard">
      <style:text-properties fo:font-size="12pt" officeooo:rsid="01aa9638" officeooo:paragraph-rsid="01aa9638" style:font-size-asian="12pt" style:font-size-complex="12pt"/>
    </style:style>
    <style:style style:name="P326" style:family="paragraph" style:parent-style-name="Standard">
      <style:text-properties fo:font-size="12pt" officeooo:rsid="01aa9638" officeooo:paragraph-rsid="01ae2951" style:font-size-asian="12pt" style:font-size-complex="12pt"/>
    </style:style>
    <style:style style:name="P327" style:family="paragraph" style:parent-style-name="Standard">
      <style:text-properties fo:font-size="12pt" officeooo:rsid="01acbc9c" officeooo:paragraph-rsid="01acbc9c" style:font-size-asian="12pt" style:font-size-complex="12pt"/>
    </style:style>
    <style:style style:name="P328" style:family="paragraph" style:parent-style-name="Standard">
      <style:text-properties fo:font-size="12pt" officeooo:rsid="01acbc9c" officeooo:paragraph-rsid="01ae2951" style:font-size-asian="12pt" style:font-size-complex="12pt"/>
    </style:style>
    <style:style style:name="P329" style:family="paragraph" style:parent-style-name="Standard">
      <style:text-properties fo:font-size="12pt" officeooo:rsid="01ae2951" officeooo:paragraph-rsid="01ae2951" style:font-size-asian="12pt" style:font-size-complex="12pt"/>
    </style:style>
    <style:style style:name="P330" style:family="paragraph" style:parent-style-name="Standard">
      <style:text-properties fo:font-size="12pt" officeooo:rsid="01af9d44" officeooo:paragraph-rsid="01af9d44" style:font-size-asian="12pt" style:font-size-complex="12pt"/>
    </style:style>
    <style:style style:name="P331" style:family="paragraph" style:parent-style-name="Standard">
      <style:text-properties fo:font-size="12pt" officeooo:rsid="01af9d44" officeooo:paragraph-rsid="01b74218" style:font-size-asian="12pt" style:font-size-complex="12pt"/>
    </style:style>
    <style:style style:name="P332" style:family="paragraph" style:parent-style-name="Standard">
      <style:text-properties fo:font-size="12pt" officeooo:rsid="01b59205" officeooo:paragraph-rsid="01b59205" style:font-size-asian="12pt" style:font-size-complex="12pt"/>
    </style:style>
    <style:style style:name="P333" style:family="paragraph" style:parent-style-name="Standard">
      <style:text-properties fo:font-size="12pt" officeooo:rsid="01ba2627" officeooo:paragraph-rsid="01ba2627" style:font-size-asian="12pt" style:font-size-complex="12pt"/>
    </style:style>
    <style:style style:name="P334" style:family="paragraph" style:parent-style-name="Standard">
      <style:text-properties fo:font-size="12pt" officeooo:rsid="01bb5180" officeooo:paragraph-rsid="01bb5180" style:font-size-asian="12pt" style:font-size-complex="12pt"/>
    </style:style>
    <style:style style:name="P335" style:family="paragraph" style:parent-style-name="Standard">
      <style:text-properties fo:font-size="12pt" officeooo:rsid="01bbd666" officeooo:paragraph-rsid="01bbd666" style:font-size-asian="12pt" style:font-size-complex="12pt"/>
    </style:style>
    <style:style style:name="P336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507b4a" officeooo:paragraph-rsid="00507b4a"/>
    </style:style>
    <style:style style:name="P337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c326b" officeooo:paragraph-rsid="001c326b"/>
    </style:style>
    <style:style style:name="P338" style:family="paragraph" style:parent-style-name="Standard">
      <style:paragraph-properties>
        <style:tab-stops>
          <style:tab-stop style:position="3.096cm"/>
        </style:tab-stops>
      </style:paragraph-properties>
      <style:text-properties officeooo:paragraph-rsid="001c326b"/>
    </style:style>
    <style:style style:name="P339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e7389" officeooo:paragraph-rsid="001e7389"/>
    </style:style>
    <style:style style:name="P340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e7389" officeooo:paragraph-rsid="00507b4a"/>
    </style:style>
    <style:style style:name="P341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e7389" officeooo:paragraph-rsid="0112e743"/>
    </style:style>
    <style:style style:name="P342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1e7389" officeooo:paragraph-rsid="01597f58"/>
    </style:style>
    <style:style style:name="P343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ab8c6" officeooo:paragraph-rsid="003ab8c6"/>
    </style:style>
    <style:style style:name="P344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ab8c6" officeooo:paragraph-rsid="0112e743"/>
    </style:style>
    <style:style style:name="P345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ab8c6" officeooo:paragraph-rsid="0119dd55"/>
    </style:style>
    <style:style style:name="P346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ab8c6" officeooo:paragraph-rsid="014c76e7"/>
    </style:style>
    <style:style style:name="P347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ab8c6" officeooo:paragraph-rsid="0158882a"/>
    </style:style>
    <style:style style:name="P348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ab8c6" officeooo:paragraph-rsid="01597f58"/>
    </style:style>
    <style:style style:name="P349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ab8c6" officeooo:paragraph-rsid="015b1ef1"/>
    </style:style>
    <style:style style:name="P350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ab8c6" officeooo:paragraph-rsid="0172b45a"/>
    </style:style>
    <style:style style:name="P351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ba4cd" officeooo:paragraph-rsid="003ba4cd"/>
    </style:style>
    <style:style style:name="P352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ba4cd" officeooo:paragraph-rsid="0112e743"/>
    </style:style>
    <style:style style:name="P353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ba4cd" officeooo:paragraph-rsid="0119dd55"/>
    </style:style>
    <style:style style:name="P354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3c2666" officeooo:paragraph-rsid="003c2666"/>
    </style:style>
    <style:style style:name="P355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0c404" officeooo:paragraph-rsid="001e7389"/>
    </style:style>
    <style:style style:name="P356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0c404" officeooo:paragraph-rsid="0040c404"/>
    </style:style>
    <style:style style:name="P357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2d074" officeooo:paragraph-rsid="0042d074"/>
    </style:style>
    <style:style style:name="P358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4b316" officeooo:paragraph-rsid="0044b316"/>
    </style:style>
    <style:style style:name="P359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71b2b" officeooo:paragraph-rsid="00561c7c"/>
    </style:style>
    <style:style style:name="P360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71b2b" officeooo:paragraph-rsid="00471b2b"/>
    </style:style>
    <style:style style:name="P361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561c7c" officeooo:paragraph-rsid="00561c7c"/>
    </style:style>
    <style:style style:name="P362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c739c" officeooo:paragraph-rsid="004c739c"/>
    </style:style>
    <style:style style:name="P363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a99d0" officeooo:paragraph-rsid="004a99d0"/>
    </style:style>
    <style:style style:name="P364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04c39cb" officeooo:paragraph-rsid="004c39cb"/>
    </style:style>
    <style:style style:name="P365" style:family="paragraph" style:parent-style-name="Standard">
      <style:text-properties officeooo:rsid="005b0897" officeooo:paragraph-rsid="005b0897"/>
    </style:style>
    <style:style style:name="P366" style:family="paragraph" style:parent-style-name="Standard">
      <style:text-properties officeooo:rsid="008bcc06" officeooo:paragraph-rsid="008bcc06"/>
    </style:style>
    <style:style style:name="P367" style:family="paragraph" style:parent-style-name="Standard">
      <style:text-properties officeooo:paragraph-rsid="008bcc06"/>
    </style:style>
    <style:style style:name="P368" style:family="paragraph" style:parent-style-name="Standard">
      <style:text-properties officeooo:paragraph-rsid="00ad95ff"/>
    </style:style>
    <style:style style:name="P369" style:family="paragraph" style:parent-style-name="Standard">
      <style:text-properties officeooo:paragraph-rsid="00f152cf"/>
    </style:style>
    <style:style style:name="P370" style:family="paragraph" style:parent-style-name="Standard">
      <style:text-properties officeooo:rsid="00f152cf" officeooo:paragraph-rsid="00f152cf"/>
    </style:style>
    <style:style style:name="P371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1135e70" officeooo:paragraph-rsid="01135e70"/>
    </style:style>
    <style:style style:name="P372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1135e70" officeooo:paragraph-rsid="015b1ef1"/>
    </style:style>
    <style:style style:name="P373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116e407" officeooo:paragraph-rsid="0116e407"/>
    </style:style>
    <style:style style:name="P374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116e407" officeooo:paragraph-rsid="015b1ef1"/>
    </style:style>
    <style:style style:name="P375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1597f58" officeooo:paragraph-rsid="01597f58"/>
    </style:style>
    <style:style style:name="P376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15b1ef1" officeooo:paragraph-rsid="015b1ef1"/>
    </style:style>
    <style:style style:name="P377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15e03f1" officeooo:paragraph-rsid="015e03f1"/>
    </style:style>
    <style:style style:name="P378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16542d9" officeooo:paragraph-rsid="016542d9"/>
    </style:style>
    <style:style style:name="P379" style:family="paragraph" style:parent-style-name="Standard">
      <style:paragraph-properties>
        <style:tab-stops>
          <style:tab-stop style:position="3.096cm"/>
        </style:tab-stops>
      </style:paragraph-properties>
      <style:text-properties officeooo:rsid="01669548" officeooo:paragraph-rsid="01669548"/>
    </style:style>
    <style:style style:name="P380" style:family="paragraph" style:parent-style-name="Standard">
      <style:text-properties officeooo:rsid="01956bb5" officeooo:paragraph-rsid="01956bb5"/>
    </style:style>
    <style:style style:name="P381" style:family="paragraph" style:parent-style-name="Standard">
      <style:text-properties officeooo:rsid="01956bb5" officeooo:paragraph-rsid="01a0b9a4"/>
    </style:style>
    <style:style style:name="P382" style:family="paragraph" style:parent-style-name="Standard">
      <style:text-properties officeooo:rsid="01956bb5" officeooo:paragraph-rsid="01ae2951"/>
    </style:style>
    <style:style style:name="P383" style:family="paragraph" style:parent-style-name="Standard">
      <style:text-properties officeooo:paragraph-rsid="019a567b"/>
    </style:style>
    <style:style style:name="P384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12pt" officeooo:rsid="00713429" officeooo:paragraph-rsid="00713429" style:font-size-asian="12pt" style:font-size-complex="12pt"/>
    </style:style>
    <style:style style:name="P385" style:family="paragraph" style:parent-style-name="Preformatted_20_Text">
      <style:text-properties fo:font-size="12pt" officeooo:rsid="0136cf1d" officeooo:paragraph-rsid="0136cf1d" style:font-size-asian="12pt" style:font-size-complex="12pt"/>
    </style:style>
    <style:style style:name="P386" style:family="paragraph" style:parent-style-name="Preformatted_20_Text">
      <style:text-properties fo:font-size="12pt" officeooo:rsid="0149178a" officeooo:paragraph-rsid="0149178a" style:font-size-asian="12pt" style:font-size-complex="12pt"/>
    </style:style>
    <style:style style:name="P387" style:family="paragraph" style:parent-style-name="Preformatted_20_Text">
      <style:text-properties fo:font-size="12pt" officeooo:rsid="0160e519" officeooo:paragraph-rsid="0160e519" style:font-size-asian="12pt" style:font-size-complex="12pt"/>
    </style:style>
    <style:style style:name="P388" style:family="paragraph" style:parent-style-name="Preformatted_20_Text">
      <style:text-properties officeooo:paragraph-rsid="0136cf1d"/>
    </style:style>
    <style:style style:name="P389" style:family="paragraph" style:parent-style-name="Standard">
      <style:paragraph-properties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font-size="12pt" officeooo:rsid="015400dd" officeooo:paragraph-rsid="015400dd" style:font-size-asian="12pt" style:font-size-complex="12pt"/>
    </style:style>
    <style:style style:name="P390" style:family="paragraph" style:parent-style-name="Standard">
      <style:text-properties fo:font-size="12pt" officeooo:rsid="01b74218" officeooo:paragraph-rsid="01b74218" style:font-size-asian="12pt" style:font-size-complex="12pt"/>
    </style:style>
    <style:style style:name="T1" style:family="text">
      <style:text-properties officeooo:rsid="00191f2f"/>
    </style:style>
    <style:style style:name="T2" style:family="text">
      <style:text-properties officeooo:rsid="0019f74e"/>
    </style:style>
    <style:style style:name="T3" style:family="text">
      <style:text-properties officeooo:rsid="001ab3e9"/>
    </style:style>
    <style:style style:name="T4" style:family="text">
      <style:text-properties officeooo:rsid="001e7389"/>
    </style:style>
    <style:style style:name="T5" style:family="text">
      <style:text-properties officeooo:rsid="0024fef2"/>
    </style:style>
    <style:style style:name="T6" style:family="text">
      <style:text-properties officeooo:rsid="002dfc22"/>
    </style:style>
    <style:style style:name="T7" style:family="text">
      <style:text-properties officeooo:rsid="00321e7f"/>
    </style:style>
    <style:style style:name="T8" style:family="text">
      <style:text-properties officeooo:rsid="00338887"/>
    </style:style>
    <style:style style:name="T9" style:family="text">
      <style:text-properties officeooo:rsid="00345ab9"/>
    </style:style>
    <style:style style:name="T10" style:family="text">
      <style:text-properties officeooo:rsid="00397718"/>
    </style:style>
    <style:style style:name="T11" style:family="text">
      <style:text-properties officeooo:rsid="003ba4cd"/>
    </style:style>
    <style:style style:name="T12" style:family="text">
      <style:text-properties officeooo:rsid="003c2666"/>
    </style:style>
    <style:style style:name="T13" style:family="text">
      <style:text-properties officeooo:rsid="003e0459"/>
    </style:style>
    <style:style style:name="T14" style:family="text">
      <style:text-properties officeooo:rsid="003ff9f4"/>
    </style:style>
    <style:style style:name="T15" style:family="text">
      <style:text-properties officeooo:rsid="0041f5ab"/>
    </style:style>
    <style:style style:name="T16" style:family="text">
      <style:text-properties officeooo:rsid="00423835"/>
    </style:style>
    <style:style style:name="T17" style:family="text">
      <style:text-properties officeooo:rsid="004462ea"/>
    </style:style>
    <style:style style:name="T18" style:family="text">
      <style:text-properties officeooo:rsid="0044b316"/>
    </style:style>
    <style:style style:name="T19" style:family="text">
      <style:text-properties fo:font-size="14pt"/>
    </style:style>
    <style:style style:name="T20" style:family="text">
      <style:text-properties fo:font-size="14pt" officeooo:rsid="004c739c"/>
    </style:style>
    <style:style style:name="T21" style:family="text">
      <style:text-properties fo:font-size="14pt" style:font-size-asian="12pt" style:font-size-complex="12pt"/>
    </style:style>
    <style:style style:name="T22" style:family="text">
      <style:text-properties fo:font-size="14pt" officeooo:rsid="0077c2fc" style:font-size-asian="12pt" style:font-size-complex="12pt"/>
    </style:style>
    <style:style style:name="T23" style:family="text">
      <style:text-properties officeooo:rsid="004e71f7"/>
    </style:style>
    <style:style style:name="T24" style:family="text">
      <style:text-properties fo:color="#000000"/>
    </style:style>
    <style:style style:name="T25" style:family="text">
      <style:text-properties officeooo:rsid="0050b25e"/>
    </style:style>
    <style:style style:name="T26" style:family="text">
      <style:text-properties officeooo:rsid="00543c8d"/>
    </style:style>
    <style:style style:name="T27" style:family="text">
      <style:text-properties officeooo:rsid="0054d205"/>
    </style:style>
    <style:style style:name="T28" style:family="text">
      <style:text-properties officeooo:rsid="00561c7c"/>
    </style:style>
    <style:style style:name="T29" style:family="text">
      <style:text-properties officeooo:rsid="0059dbba"/>
    </style:style>
    <style:style style:name="T30" style:family="text">
      <style:text-properties officeooo:rsid="005d89fc"/>
    </style:style>
    <style:style style:name="T31" style:family="text">
      <style:text-properties officeooo:rsid="005e52e7"/>
    </style:style>
    <style:style style:name="T32" style:family="text">
      <style:text-properties officeooo:rsid="0062a4d7"/>
    </style:style>
    <style:style style:name="T33" style:family="text">
      <style:text-properties officeooo:rsid="00661c0b"/>
    </style:style>
    <style:style style:name="T34" style:family="text">
      <style:text-properties officeooo:rsid="0066a8b4"/>
    </style:style>
    <style:style style:name="T35" style:family="text">
      <style:text-properties officeooo:rsid="00749903"/>
    </style:style>
    <style:style style:name="T36" style:family="text">
      <style:text-properties officeooo:rsid="0074cccb"/>
    </style:style>
    <style:style style:name="T37" style:family="text">
      <style:text-properties officeooo:rsid="0077c2fc"/>
    </style:style>
    <style:style style:name="T38" style:family="text">
      <style:text-properties officeooo:rsid="00786b08"/>
    </style:style>
    <style:style style:name="T39" style:family="text">
      <style:text-properties officeooo:rsid="0078db64"/>
    </style:style>
    <style:style style:name="T40" style:family="text">
      <style:text-properties officeooo:rsid="0079d386"/>
    </style:style>
    <style:style style:name="T41" style:family="text">
      <style:text-properties officeooo:rsid="007c244a"/>
    </style:style>
    <style:style style:name="T42" style:family="text">
      <style:text-properties officeooo:rsid="007e2f96"/>
    </style:style>
    <style:style style:name="T43" style:family="text">
      <style:text-properties officeooo:rsid="007fc820"/>
    </style:style>
    <style:style style:name="T44" style:family="text">
      <style:text-properties officeooo:rsid="0080cc2c"/>
    </style:style>
    <style:style style:name="T45" style:family="text">
      <style:text-properties officeooo:rsid="0081af14"/>
    </style:style>
    <style:style style:name="T46" style:family="text">
      <style:text-properties officeooo:rsid="00873f33"/>
    </style:style>
    <style:style style:name="T47" style:family="text">
      <style:text-properties officeooo:rsid="008a6513"/>
    </style:style>
    <style:style style:name="T48" style:family="text">
      <style:text-properties officeooo:rsid="008bcc06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6d5887" style:font-size-asian="12pt" style:font-size-complex="12pt"/>
    </style:style>
    <style:style style:name="T51" style:family="text">
      <style:text-properties fo:font-size="12pt" officeooo:rsid="00ad95ff" style:font-size-asian="12pt" style:font-size-complex="12pt"/>
    </style:style>
    <style:style style:name="T52" style:family="text">
      <style:text-properties fo:font-size="12pt" officeooo:rsid="00a19142" style:font-size-asian="12pt" style:font-size-complex="12pt"/>
    </style:style>
    <style:style style:name="T53" style:family="text">
      <style:text-properties fo:font-size="12pt" officeooo:rsid="00a908e0" style:font-size-asian="12pt" style:font-size-complex="12pt"/>
    </style:style>
    <style:style style:name="T54" style:family="text">
      <style:text-properties fo:font-size="12pt" officeooo:rsid="00f152cf" style:font-size-asian="12pt" style:font-size-complex="12pt"/>
    </style:style>
    <style:style style:name="T55" style:family="text">
      <style:text-properties fo:font-size="12pt" officeooo:rsid="0110b3df" style:font-size-asian="12pt" style:font-size-complex="12pt"/>
    </style:style>
    <style:style style:name="T56" style:family="text">
      <style:text-properties fo:font-size="12pt" officeooo:rsid="0111548d" style:font-size-asian="12pt" style:font-size-complex="12pt"/>
    </style:style>
    <style:style style:name="T57" style:family="text">
      <style:text-properties fo:font-size="12pt" officeooo:rsid="0119c30d" style:font-size-asian="12pt" style:font-size-complex="12pt"/>
    </style:style>
    <style:style style:name="T58" style:family="text">
      <style:text-properties fo:font-size="12pt" officeooo:rsid="0116e407" style:font-size-asian="12pt" style:font-size-complex="12pt"/>
    </style:style>
    <style:style style:name="T59" style:family="text">
      <style:text-properties fo:font-size="12pt" officeooo:rsid="015b1ef1" style:font-size-asian="12pt" style:font-size-complex="12pt"/>
    </style:style>
    <style:style style:name="T60" style:family="text">
      <style:text-properties fo:font-size="12pt" officeooo:rsid="019a567b" style:font-size-asian="12pt" style:font-size-complex="12pt"/>
    </style:style>
    <style:style style:name="T61" style:family="text">
      <style:text-properties officeooo:rsid="008d4379"/>
    </style:style>
    <style:style style:name="T62" style:family="text">
      <style:text-properties officeooo:rsid="008e34f7"/>
    </style:style>
    <style:style style:name="T63" style:family="text">
      <style:text-properties officeooo:rsid="00902f76"/>
    </style:style>
    <style:style style:name="T64" style:family="text">
      <style:text-properties officeooo:rsid="0091c6e0"/>
    </style:style>
    <style:style style:name="T65" style:family="text">
      <style:text-properties officeooo:rsid="009461f0"/>
    </style:style>
    <style:style style:name="T66" style:family="text">
      <style:text-properties officeooo:rsid="0095598a"/>
    </style:style>
    <style:style style:name="T67" style:family="text">
      <style:text-properties officeooo:rsid="009726de"/>
    </style:style>
    <style:style style:name="T68" style:family="text">
      <style:text-properties officeooo:rsid="0099b3d1"/>
    </style:style>
    <style:style style:name="T69" style:family="text">
      <style:text-properties officeooo:rsid="009e24b3"/>
    </style:style>
    <style:style style:name="T70" style:family="text">
      <style:text-properties officeooo:rsid="00a1c0d5"/>
    </style:style>
    <style:style style:name="T71" style:family="text">
      <style:text-properties officeooo:rsid="00a1c7a9"/>
    </style:style>
    <style:style style:name="T72" style:family="text">
      <style:text-properties officeooo:rsid="00a35259"/>
    </style:style>
    <style:style style:name="T73" style:family="text">
      <style:text-properties officeooo:rsid="00a463c2"/>
    </style:style>
    <style:style style:name="T74" style:family="text">
      <style:text-properties officeooo:rsid="00a5dd05"/>
    </style:style>
    <style:style style:name="T75" style:family="text">
      <style:text-properties officeooo:rsid="00a6c216"/>
    </style:style>
    <style:style style:name="T76" style:family="text">
      <style:text-properties officeooo:rsid="00a908e0"/>
    </style:style>
    <style:style style:name="T77" style:family="text">
      <style:text-properties officeooo:rsid="00ab0ca8"/>
    </style:style>
    <style:style style:name="T78" style:family="text">
      <style:text-properties officeooo:rsid="00ac51ae"/>
    </style:style>
    <style:style style:name="T79" style:family="text">
      <style:text-properties officeooo:rsid="00a6ea3b"/>
    </style:style>
    <style:style style:name="T80" style:family="text">
      <style:text-properties officeooo:rsid="00b0643f"/>
    </style:style>
    <style:style style:name="T81" style:family="text">
      <style:text-properties officeooo:rsid="00b236bb"/>
    </style:style>
    <style:style style:name="T82" style:family="text">
      <style:text-properties officeooo:rsid="00b3b9df"/>
    </style:style>
    <style:style style:name="T83" style:family="text">
      <style:text-properties officeooo:rsid="00b5edf6"/>
    </style:style>
    <style:style style:name="T84" style:family="text">
      <style:text-properties officeooo:rsid="00b658d2"/>
    </style:style>
    <style:style style:name="T85" style:family="text">
      <style:text-properties officeooo:rsid="00b90b37"/>
    </style:style>
    <style:style style:name="T86" style:family="text">
      <style:text-properties officeooo:rsid="00ba7c50"/>
    </style:style>
    <style:style style:name="T87" style:family="text">
      <style:text-properties officeooo:rsid="00bf2bcb"/>
    </style:style>
    <style:style style:name="T88" style:family="text">
      <style:text-properties officeooo:rsid="00c219b6"/>
    </style:style>
    <style:style style:name="T89" style:family="text">
      <style:text-properties officeooo:rsid="00c24883"/>
    </style:style>
    <style:style style:name="T90" style:family="text">
      <style:text-properties officeooo:rsid="00c40ac0"/>
    </style:style>
    <style:style style:name="T91" style:family="text">
      <style:text-properties officeooo:rsid="00c86cc1"/>
    </style:style>
    <style:style style:name="T92" style:family="text">
      <style:text-properties officeooo:rsid="00c8ee27"/>
    </style:style>
    <style:style style:name="T93" style:family="text">
      <style:text-properties officeooo:rsid="00c9efcd"/>
    </style:style>
    <style:style style:name="T94" style:family="text">
      <style:text-properties officeooo:rsid="00cbb1b5"/>
    </style:style>
    <style:style style:name="T95" style:family="text">
      <style:text-properties officeooo:rsid="00cd3d46"/>
    </style:style>
    <style:style style:name="T96" style:family="text">
      <style:text-properties officeooo:rsid="00d03b2d"/>
    </style:style>
    <style:style style:name="T97" style:family="text">
      <style:text-properties officeooo:rsid="00d27a5a"/>
    </style:style>
    <style:style style:name="T98" style:family="text">
      <style:text-properties officeooo:rsid="00d48c74"/>
    </style:style>
    <style:style style:name="T99" style:family="text">
      <style:text-properties officeooo:rsid="00d629d7"/>
    </style:style>
    <style:style style:name="T100" style:family="text">
      <style:text-properties officeooo:rsid="00daa1c3"/>
    </style:style>
    <style:style style:name="T101" style:family="text">
      <style:text-properties officeooo:rsid="00db5f9a"/>
    </style:style>
    <style:style style:name="T102" style:family="text">
      <style:text-properties officeooo:rsid="00dcadb1"/>
    </style:style>
    <style:style style:name="T103" style:family="text">
      <style:text-properties officeooo:rsid="00ded0f0"/>
    </style:style>
    <style:style style:name="T104" style:family="text">
      <style:text-properties officeooo:rsid="00e14e14"/>
    </style:style>
    <style:style style:name="T105" style:family="text">
      <style:text-properties officeooo:rsid="00e26a85"/>
    </style:style>
    <style:style style:name="T106" style:family="text">
      <style:text-properties officeooo:rsid="00e628f3"/>
    </style:style>
    <style:style style:name="T107" style:family="text">
      <style:text-properties officeooo:rsid="00e80dcb"/>
    </style:style>
    <style:style style:name="T108" style:family="text">
      <style:text-properties officeooo:rsid="00e923da"/>
    </style:style>
    <style:style style:name="T109" style:family="text">
      <style:text-properties officeooo:rsid="00edf7da"/>
    </style:style>
    <style:style style:name="T110" style:family="text">
      <style:text-properties officeooo:rsid="00ef1016"/>
    </style:style>
    <style:style style:name="T111" style:family="text">
      <style:text-properties officeooo:rsid="00f1066a"/>
    </style:style>
    <style:style style:name="T112" style:family="text">
      <style:text-properties officeooo:rsid="00f152cf"/>
    </style:style>
    <style:style style:name="T113" style:family="text">
      <style:text-properties officeooo:rsid="00f1b11e"/>
    </style:style>
    <style:style style:name="T114" style:family="text">
      <style:text-properties officeooo:rsid="00f22dc6"/>
    </style:style>
    <style:style style:name="T115" style:family="text">
      <style:text-properties officeooo:rsid="00f4867b"/>
    </style:style>
    <style:style style:name="T116" style:family="text">
      <style:text-properties officeooo:rsid="00f4cb2d"/>
    </style:style>
    <style:style style:name="T117" style:family="text">
      <style:text-properties officeooo:rsid="00f5f1cf"/>
    </style:style>
    <style:style style:name="T118" style:family="text">
      <style:text-properties officeooo:rsid="00fbe6d7"/>
    </style:style>
    <style:style style:name="T119" style:family="text">
      <style:text-properties officeooo:rsid="00fdc529"/>
    </style:style>
    <style:style style:name="T120" style:family="text">
      <style:text-properties officeooo:rsid="00ffb6d4"/>
    </style:style>
    <style:style style:name="T121" style:family="text">
      <style:text-properties officeooo:rsid="0101013f"/>
    </style:style>
    <style:style style:name="T122" style:family="text">
      <style:text-properties officeooo:rsid="010477fc"/>
    </style:style>
    <style:style style:name="T123" style:family="text">
      <style:text-properties officeooo:rsid="01051b17"/>
    </style:style>
    <style:style style:name="T124" style:family="text">
      <style:text-properties officeooo:rsid="01069ec5"/>
    </style:style>
    <style:style style:name="T125" style:family="text">
      <style:text-properties officeooo:rsid="010847c1"/>
    </style:style>
    <style:style style:name="T126" style:family="text">
      <style:text-properties officeooo:rsid="010dbda3"/>
    </style:style>
    <style:style style:name="T127" style:family="text">
      <style:text-properties officeooo:rsid="0112e743"/>
    </style:style>
    <style:style style:name="T128" style:family="text">
      <style:text-properties officeooo:rsid="01135e70"/>
    </style:style>
    <style:style style:name="T129" style:family="text">
      <style:text-properties officeooo:rsid="01136c48"/>
    </style:style>
    <style:style style:name="T130" style:family="text">
      <style:text-properties officeooo:rsid="0115d12c"/>
    </style:style>
    <style:style style:name="T131" style:family="text">
      <style:text-properties officeooo:rsid="0116e407"/>
    </style:style>
    <style:style style:name="T132" style:family="text">
      <style:text-properties officeooo:rsid="0119dd55"/>
    </style:style>
    <style:style style:name="T133" style:family="text">
      <style:text-properties officeooo:rsid="011acaf0"/>
    </style:style>
    <style:style style:name="T134" style:family="text">
      <style:text-properties officeooo:rsid="011be4bc"/>
    </style:style>
    <style:style style:name="T135" style:family="text">
      <style:text-properties officeooo:rsid="0120c2e2"/>
    </style:style>
    <style:style style:name="T136" style:family="text">
      <style:text-properties officeooo:rsid="0122a419"/>
    </style:style>
    <style:style style:name="T137" style:family="text">
      <style:text-properties officeooo:rsid="0122cb52"/>
    </style:style>
    <style:style style:name="T138" style:family="text">
      <style:text-properties officeooo:rsid="0125243c"/>
    </style:style>
    <style:style style:name="T139" style:family="text">
      <style:text-properties officeooo:rsid="0127414e"/>
    </style:style>
    <style:style style:name="T140" style:family="text">
      <style:text-properties officeooo:rsid="01293620"/>
    </style:style>
    <style:style style:name="T141" style:family="text">
      <style:text-properties officeooo:rsid="012ac867"/>
    </style:style>
    <style:style style:name="T142" style:family="text">
      <style:text-properties officeooo:rsid="012b49c0"/>
    </style:style>
    <style:style style:name="T143" style:family="text">
      <style:text-properties officeooo:rsid="012fdcd6"/>
    </style:style>
    <style:style style:name="T144" style:family="text">
      <style:text-properties officeooo:rsid="01302830"/>
    </style:style>
    <style:style style:name="T145" style:family="text">
      <style:text-properties officeooo:rsid="013469a0"/>
    </style:style>
    <style:style style:name="T146" style:family="text">
      <style:text-properties officeooo:rsid="0137f124"/>
    </style:style>
    <style:style style:name="T147" style:family="text">
      <style:text-properties officeooo:rsid="013abdd3"/>
    </style:style>
    <style:style style:name="T148" style:family="text">
      <style:text-properties style:text-position="super 58%"/>
    </style:style>
    <style:style style:name="T149" style:family="text">
      <style:text-properties officeooo:rsid="013bfff5"/>
    </style:style>
    <style:style style:name="T150" style:family="text">
      <style:text-properties officeooo:rsid="013ef2ef"/>
    </style:style>
    <style:style style:name="T151" style:family="text">
      <style:text-properties officeooo:rsid="01445cde"/>
    </style:style>
    <style:style style:name="T152" style:family="text">
      <style:text-properties officeooo:rsid="01474a63"/>
    </style:style>
    <style:style style:name="T153" style:family="text">
      <style:text-properties style:text-position="0% 100%" officeooo:rsid="0147cfbd"/>
    </style:style>
    <style:style style:name="T154" style:family="text">
      <style:text-properties officeooo:rsid="014aac45"/>
    </style:style>
    <style:style style:name="T155" style:family="text">
      <style:text-properties officeooo:rsid="014bd310"/>
    </style:style>
    <style:style style:name="T156" style:family="text">
      <style:text-properties officeooo:rsid="014c76e7"/>
    </style:style>
    <style:style style:name="T157" style:family="text">
      <style:text-properties officeooo:rsid="014caa43"/>
    </style:style>
    <style:style style:name="T158" style:family="text">
      <style:text-properties officeooo:rsid="014ee3f2"/>
    </style:style>
    <style:style style:name="T159" style:family="text">
      <style:text-properties officeooo:rsid="015400dd"/>
    </style:style>
    <style:style style:name="T160" style:family="text">
      <style:text-properties officeooo:rsid="0158882a"/>
    </style:style>
    <style:style style:name="T161" style:family="text">
      <style:text-properties officeooo:rsid="01597f58"/>
    </style:style>
    <style:style style:name="T162" style:family="text">
      <style:text-properties officeooo:rsid="015b1ef1"/>
    </style:style>
    <style:style style:name="T163" style:family="text">
      <style:text-properties officeooo:rsid="015ce4f0"/>
    </style:style>
    <style:style style:name="T164" style:family="text">
      <style:text-properties officeooo:rsid="015e03f1"/>
    </style:style>
    <style:style style:name="T165" style:family="text">
      <style:text-properties officeooo:rsid="0162adca"/>
    </style:style>
    <style:style style:name="T166" style:family="text">
      <style:text-properties officeooo:rsid="01649f42"/>
    </style:style>
    <style:style style:name="T167" style:family="text">
      <style:text-properties officeooo:rsid="0169c06b"/>
    </style:style>
    <style:style style:name="T168" style:family="text">
      <style:text-properties officeooo:rsid="016b5c4b"/>
    </style:style>
    <style:style style:name="T169" style:family="text">
      <style:text-properties officeooo:rsid="016dfd9c"/>
    </style:style>
    <style:style style:name="T170" style:family="text">
      <style:text-properties officeooo:rsid="016fd255"/>
    </style:style>
    <style:style style:name="T171" style:family="text">
      <style:text-properties officeooo:rsid="0172b45a"/>
    </style:style>
    <style:style style:name="T172" style:family="text">
      <style:text-properties officeooo:rsid="0173ca6d"/>
    </style:style>
    <style:style style:name="T173" style:family="text">
      <style:text-properties officeooo:rsid="0173cb72"/>
    </style:style>
    <style:style style:name="T174" style:family="text">
      <style:text-properties officeooo:rsid="0174f5a1"/>
    </style:style>
    <style:style style:name="T175" style:family="text">
      <style:text-properties officeooo:rsid="0176e1b9"/>
    </style:style>
    <style:style style:name="T176" style:family="text">
      <style:text-properties officeooo:rsid="017903f7"/>
    </style:style>
    <style:style style:name="T177" style:family="text">
      <style:text-properties officeooo:rsid="017c7e7c"/>
    </style:style>
    <style:style style:name="T178" style:family="text">
      <style:text-properties officeooo:rsid="017e1506"/>
    </style:style>
    <style:style style:name="T179" style:family="text">
      <style:text-properties officeooo:rsid="017f16ed"/>
    </style:style>
    <style:style style:name="T180" style:family="text">
      <style:text-properties officeooo:rsid="01801cb5"/>
    </style:style>
    <style:style style:name="T181" style:family="text">
      <style:text-properties officeooo:rsid="0183f73d"/>
    </style:style>
    <style:style style:name="T182" style:family="text">
      <style:text-properties officeooo:rsid="01850d83"/>
    </style:style>
    <style:style style:name="T183" style:family="text">
      <style:text-properties officeooo:rsid="0188507f"/>
    </style:style>
    <style:style style:name="T184" style:family="text">
      <style:text-properties officeooo:rsid="01891f8b"/>
    </style:style>
    <style:style style:name="T185" style:family="text">
      <style:text-properties officeooo:rsid="018ccadb"/>
    </style:style>
    <style:style style:name="T186" style:family="text">
      <style:text-properties officeooo:rsid="018e29f7"/>
    </style:style>
    <style:style style:name="T187" style:family="text">
      <style:text-properties officeooo:rsid="018ed750"/>
    </style:style>
    <style:style style:name="T188" style:family="text">
      <style:text-properties officeooo:rsid="01980cc2"/>
    </style:style>
    <style:style style:name="T189" style:family="text">
      <style:text-properties officeooo:rsid="01993187"/>
    </style:style>
    <style:style style:name="T190" style:family="text">
      <style:text-properties officeooo:rsid="019a567b"/>
    </style:style>
    <style:style style:name="T191" style:family="text">
      <style:text-properties officeooo:rsid="019fe893"/>
    </style:style>
    <style:style style:name="T192" style:family="text">
      <style:text-properties officeooo:rsid="01a0b9a4"/>
    </style:style>
    <style:style style:name="T193" style:family="text">
      <style:text-properties officeooo:rsid="01a1921a"/>
    </style:style>
    <style:style style:name="T194" style:family="text">
      <style:text-properties officeooo:rsid="01a2e7f0"/>
    </style:style>
    <style:style style:name="T195" style:family="text">
      <style:text-properties officeooo:rsid="01a34fae"/>
    </style:style>
    <style:style style:name="T196" style:family="text">
      <style:text-properties officeooo:rsid="01a404a6"/>
    </style:style>
    <style:style style:name="T197" style:family="text">
      <style:text-properties officeooo:rsid="01a409f1"/>
    </style:style>
    <style:style style:name="T198" style:family="text">
      <style:text-properties officeooo:rsid="01a6dd40"/>
    </style:style>
    <style:style style:name="T199" style:family="text">
      <style:text-properties officeooo:rsid="01a84bb7"/>
    </style:style>
    <style:style style:name="T200" style:family="text">
      <style:text-properties officeooo:rsid="01aaf4ee"/>
    </style:style>
    <style:style style:name="T201" style:family="text">
      <style:text-properties officeooo:rsid="01ae2951"/>
    </style:style>
    <style:style style:name="T202" style:family="text">
      <style:text-properties officeooo:rsid="01af9d44"/>
    </style:style>
    <style:style style:name="T203" style:family="text">
      <style:text-properties officeooo:rsid="01b06e12"/>
    </style:style>
    <style:style style:name="T204" style:family="text">
      <style:text-properties officeooo:rsid="01b1a627"/>
    </style:style>
    <style:style style:name="T205" style:family="text">
      <style:text-properties officeooo:rsid="01b26d3e"/>
    </style:style>
    <style:style style:name="T206" style:family="text">
      <style:text-properties officeooo:rsid="01b329ea"/>
    </style:style>
    <style:style style:name="T207" style:family="text">
      <style:text-properties officeooo:rsid="01b59205"/>
    </style:style>
    <style:style style:name="T208" style:family="text">
      <style:text-properties officeooo:rsid="01b74218"/>
    </style:style>
    <style:style style:name="T209" style:family="text">
      <style:text-properties officeooo:rsid="01b8e608"/>
    </style:style>
    <style:style style:name="T210" style:family="text">
      <style:text-properties officeooo:rsid="01b9ad71"/>
    </style:style>
    <style:style style:name="T211" style:family="text">
      <style:text-properties officeooo:rsid="01ba2627"/>
    </style:style>
    <style:style style:name="T212" style:family="text">
      <style:text-properties officeooo:rsid="01bbd666"/>
    </style:style>
    <style:style style:name="T213" style:family="text">
      <style:text-properties officeooo:rsid="01bcab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unk++ <text:span text:style-name="T61">(2017-10-10)</text:span></text:p>
      <text:p text:style-name="P20">======</text:p>
      <text:p text:style-name="P1"/>
      <text:p text:style-name="P1"><text:span text:style-name="T3">Ca </text:span>2<text:span text:style-name="T3">0</text:span> liter <text:span text:style-name="T10">vatten</text:span></text:p>
      <text:p text:style-name="P1"/>
      <text:p text:style-name="P43">Ingredienserna köptes på <text:span text:style-name="T5">http://maltmagnus.se</text:span></text:p>
      <text:p text:style-name="P6">Maris Otter Ale Malt krossad <text:span text:style-name="T3">5 kg</text:span></text:p>
      <text:p text:style-name="P7">Cara Blond Nature – EKO krossad 1 kg</text:p>
      <text:p text:style-name="P7">Caramel Munich Malt <text:span text:style-name="T4">60L </text:span>krossad 0.5 kg</text:p>
      <text:p text:style-name="P7"/>
      <text:p text:style-name="P35">(Börja blanda i malten vid 30 grader)</text:p>
      <text:p text:style-name="P7"/>
      <text:p text:style-name="P28">50 grader i 20 min </text:p>
      <text:p text:style-name="P28">62 grader i <text:span text:style-name="T6">60</text:span> min</text:p>
      <text:p text:style-name="P28">72 grader i <text:span text:style-name="T6">20</text:span> min</text:p>
      <text:p text:style-name="P28"/>
      <text:p text:style-name="P29">Satsa på 106<text:span text:style-name="T7">0</text:span> OG <text:span text:style-name="T7">(behövde inte laka ngt)</text:span></text:p>
      <text:p text:style-name="P1"/>
      <text:p text:style-name="P4">amarillo 2016 pellets 8.5%</text:p>
      <text:p text:style-name="P4">crystal 2015 pellets 2.4%</text:p>
      <text:p text:style-name="P4">calypso 2015 pellets 14.9 %</text:p>
      <text:p text:style-name="P1"/>
      <text:p text:style-name="P2"><text:span text:style-name="T8">60</text:span> min amarillo 2016 <text:span text:style-name="T1">20g </text:span>+ crystal 2015 <text:span text:style-name="T1">20g</text:span></text:p>
      <text:p text:style-name="P40">40 min amari<text:span text:style-name="T9">ll</text:span>o 2016 15g</text:p>
      <text:p text:style-name="P1"><text:span text:style-name="T8">20</text:span> min amarillo 2016 <text:span text:style-name="T8">15g</text:span></text:p>
      <text:p text:style-name="P1"><text:span text:style-name="T9">10</text:span> min amarillo 2016 <text:span text:style-name="T1">10g</text:span>+ crystal 2015 <text:span text:style-name="T1">20g </text:span>+ calypso 2015 <text:span text:style-name="T1">10g (stäng av bryggverk) <text:s text:c="8071"/></text:span></text:p>
      <text:p text:style-name="P1">0 min crystal 2015 <text:span text:style-name="T1">30g </text:span>+ calypso 2015 <text:span text:style-name="T1">20g</text:span></text:p>
      <text:p text:style-name="P1">torrhumla cry<text:span text:style-name="T2">s</text:span>tal 2015 <text:span text:style-name="T1">30g </text:span>+ calypso 2015 <text:span text:style-name="T1">10g</text:span></text:p>
      <text:p text:style-name="P8"/>
      <text:p text:style-name="P41">(tog över en timme innan det svalnade med spiralen)</text:p>
      <text:p text:style-name="P42">Blev bara ca 11 liter vört <text:span text:style-name="T17">(=&gt; OG är nog mycket högre!)</text:span></text:p>
      <text:p text:style-name="P8"/>
      <text:p text:style-name="P26">IBU est 63</text:p>
      <text:p text:style-name="P10"/>
      <text:p text:style-name="P337">1-2 påsar Dry English Ale (WLP007) eller British Ale Wyeast 1098 <text:s/></text:p>
      <text:p text:style-name="P337"/>
      <text:p text:style-name="P44">Startade primärjäsningen 10/10</text:p>
      <text:p text:style-name="P44">Startade sekundärjäsningen 15/10 </text:p>
      <text:p text:style-name="P44">Buteljerade 25/10</text:p>
      <text:p text:style-name="P44"/>
      <text:p text:style-name="P44">FG 1020 =&gt; (OG-FG)*0.105 = (1060-1020)*0.105 = 4.2 vikt% = 4.2*1.25 = 5.25 volym%</text:p>
      <text:p text:style-name="P338"/>
      <text:p text:style-name="P338"/>
      <text:p text:style-name="P338"/>
      <text:p text:style-name="P44">Förbättringar:</text:p>
      <text:p text:style-name="P44">* Kyl fortare, går nog bättre iom plattvärmeväxlaren</text:p>
      <text:p text:style-name="P44">* Torrhumla i sekundärjäsningen (för att få mera IPA-karaktär)</text:p>
      <text:p text:style-name="P338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>Nougat <text:span text:style-name="T62">(2017-10-20)</text:span></text:p>
      <text:p text:style-name="P21">=====<text:span text:style-name="T37">=</text:span></text:p>
      <text:p text:style-name="P16"/>
      <text:p text:style-name="P16">Ca 2<text:span text:style-name="T11">2</text:span> liter </text:p>
      <text:p text:style-name="P44">Ingredienserna köptes på <text:span text:style-name="T5">http://maltmagnus.se</text:span></text:p>
      <text:p text:style-name="P16"/>
      <text:p text:style-name="P339">Pilsner Malt, Svensk krossad 4kg</text:p>
      <text:p text:style-name="P339">Carabrown Malt, krossad 1kg</text:p>
      <text:p text:style-name="P21">Chocolat Nature – EKO <text:span text:style-name="T5">300g</text:span></text:p>
      <text:p text:style-name="P21"/>
      <text:p text:style-name="P343">Börja blanda vid 30 grader</text:p>
      <text:p text:style-name="P343"/>
      <text:p text:style-name="P351">+ lägg till <text:span text:style-name="T12">3l så vi får 25l vatten</text:span></text:p>
      <text:p text:style-name="P351"/>
      <text:p text:style-name="P354">hacka och rosta hasselnötter</text:p>
      <text:p text:style-name="P343"/>
      <text:p text:style-name="P343">50 grader 20 min</text:p>
      <text:p text:style-name="P343">62 grader 60 min</text:p>
      <text:p text:style-name="P343">72 grader 20 min</text:p>
      <text:p text:style-name="P343"/>
      <text:p text:style-name="P339"/>
      <text:p text:style-name="P339">65-66 grader i 1h, 10<text:span text:style-name="T14">52</text:span> OG (<text:span text:style-name="T14">+ lakar 3 liter) =&gt; 52*(20/23) = 1045</text:span></text:p>
      <text:p text:style-name="P355"/>
      <text:p text:style-name="P339"/>
      <text:p text:style-name="P356">Innan kok 2<text:span text:style-name="T15">4</text:span>l, <text:span text:style-name="T16">ställer bryggverk på 100 grader</text:span> </text:p>
      <text:p text:style-name="P339"/>
      <text:p text:style-name="P21">amarillo 2016 pellets 8.5%</text:p>
      <text:p text:style-name="P21">cascade 2015 pellets 6.6%</text:p>
      <text:p text:style-name="P21"/>
      <text:p text:style-name="P21">60 min amarillo <text:span text:style-name="T13">2</text:span>0g</text:p>
      <text:p text:style-name="P21"><text:span text:style-name="T12">15</text:span> min amarillo <text:span text:style-name="T13">1</text:span>0g + cascade 20g <text:span text:style-name="T12">+ rostade hasselnötter 1kg</text:span></text:p>
      <text:p text:style-name="P21">0 min cascade 20g</text:p>
      <text:p text:style-name="P339"/>
      <text:p text:style-name="P357">Mätte OG igen, 1052 igen</text:p>
      <text:p text:style-name="P339"/>
      <text:p text:style-name="P21">1-2 påsar American Ale – Wyeast 1056</text:p>
      <text:p text:style-name="P339"/>
      <text:p text:style-name="P27">IBU <text:span text:style-name="T86">beräknad = 40</text:span></text:p>
      <text:p text:style-name="P27"/>
      <text:p text:style-name="P358">Vörten smakade mycket bitter, kan vara att hasselnötterna var med för länge i koket</text:p>
      <text:p text:style-name="P44">Startade primärjäsning <text:span text:style-name="T18">20/10</text:span></text:p>
      <text:p text:style-name="P44"/>
      <text:p text:style-name="P359">Startade sekundärjäsning 28/10 FG=1014 =&gt; (1052-1014)*0.105 =&gt; 4.0 vikt% <text:span text:style-name="T28">= 5.0 volym% </text:span></text:p>
      <text:p text:style-name="P361">17.5 liter kvar</text:p>
      <text:p text:style-name="P360"/>
      <text:p text:style-name="P362">12/11 – <text:span text:style-name="T23">vörten var inte lika bitter längre</text:span></text:p>
      <text:p text:style-name="P360"/>
      <text:p text:style-name="P363"><text:soft-page-break/>76g (4.5*17 liter<text:span text:style-name="T19">) socker tillsät</text:span><text:span text:style-name="T20">t</text:span><text:span text:style-name="T19">s</text:span></text:p>
      <text:p text:style-name="P364"><text:span text:style-name="T19">FG = 1006 </text:span><text:span text:style-name="T20">=&gt; ca 6 volym%</text:span></text:p>
      <text:p text:style-name="P362"><text:span text:style-name="T20">b</text:span><text:span text:style-name="T19">lev 50 st 33cl-flaskor</text:span></text:p>
      <text:p text:style-name="P49"/>
      <text:p text:style-name="P47">Leffes IPA <text:span text:style-name="T62">(2017-11-25)</text:span></text:p>
      <text:p text:style-name="P51">========</text:p>
      <text:p text:style-name="P51"/>
      <text:p text:style-name="P48"><text:span text:style-name="T37">(</text:span><text:a xlink:type="simple" xlink:href="http://shbf.se/recept/Receptdb.php" text:style-name="Internet_20_link" text:visited-style-name="Visited_20_Internet_20_Link"><text:span text:style-name="T37">http://shbf.se/recept/Receptdb.php</text:span></text:a><text:span text:style-name="T37">, sök på leffes)</text:span></text:p>
      <text:p text:style-name="P48"/>
      <text:p text:style-name="P17">Ca 2<text:span text:style-name="T25">4</text:span> liter </text:p>
      <text:p text:style-name="P45">Ingredienserna köptes på <text:span text:style-name="T5">http://maltmagnus.se</text:span></text:p>
      <text:p text:style-name="P340"><text:span text:style-name="Strong_20_Emphasis"><text:span text:style-name="T24"/></text:span></text:p>
      <text:p text:style-name="P336">Maris Otter <text:span text:style-name="T25">Extra Pale, 5 kg </text:span></text:p>
      <text:p text:style-name="P9">Cara Blond Nature – EKO krossad 1 kg</text:p>
      <text:p text:style-name="P69">Caramel Munich Malt <text:span text:style-name="T4">60L </text:span>krossad 0.<text:span text:style-name="T32">2</text:span> kg</text:p>
      <text:p text:style-name="P69"/>
      <text:p text:style-name="P70">(Malde allt ganska fint)</text:p>
      <text:p text:style-name="P71">Malt+vatten rymdes precis (6 kg malt + 24 liter vatten)</text:p>
      <text:p text:style-name="P46"/>
      <text:p text:style-name="P50">I med malten vid 30 grader</text:p>
      <text:p text:style-name="P46"/>
      <text:p text:style-name="P30">50 grader i <text:span text:style-name="T31">20</text:span> min </text:p>
      <text:p text:style-name="P30">62 grader i <text:span text:style-name="T31">80</text:span> min</text:p>
      <text:p text:style-name="P30">72 grader i <text:span text:style-name="T31">15</text:span> min</text:p>
      <text:p text:style-name="P365">76 grader i <text:span text:style-name="T33">5</text:span> min</text:p>
      <text:p text:style-name="P30"/>
      <text:p text:style-name="P30">Satsa på 106<text:span text:style-name="T7">0</text:span> OG <text:span text:style-name="T34">(1052 blev det, 18.5liter + späd med 1.5liter)</text:span></text:p>
      <text:p text:style-name="P3"/>
      <text:p text:style-name="P5">amarillo 2016 <text:span text:style-name="T26">kottar</text:span> <text:span text:style-name="T27">9.2</text:span>%</text:p>
      <text:p text:style-name="P5"><text:span text:style-name="T27">cascade</text:span> 201<text:span text:style-name="T27">6</text:span> <text:span text:style-name="T26">kottar 6.14%</text:span></text:p>
      <text:p text:style-name="P53">bramling cross 2015 kottar 5.3%</text:p>
      <text:p text:style-name="P54"/>
      <text:p text:style-name="P64"><text:span text:style-name="T86">Beräknad </text:span>IBU=4<text:span text:style-name="T31">1</text:span></text:p>
      <text:p text:style-name="P64"/>
      <text:p text:style-name="P64">60 min: 15 g amarillo + 15 g cascade</text:p>
      <text:p text:style-name="P72">tillsätter 0.5liter vatten efter 35 minuter</text:p>
      <text:p text:style-name="P64">15 min: 20 g amarillo + 20 g cascade</text:p>
      <text:p text:style-name="P64">5 min: 40g cascade + 40g <text:span text:style-name="T26">bramling </text:span>cross</text:p>
      <text:p text:style-name="P64"/>
      <text:p text:style-name="P96">14.5 liter 25/11, <text:span text:style-name="T46">jäst: Dry English Ale WLP007</text:span></text:p>
      <text:p text:style-name="P64"/>
      <text:p text:style-name="P64"><text:span text:style-name="T44">29/11</text:span>, byt järkärl och torrhumla med: </text:p>
      <text:p text:style-name="P64"><text:span text:style-name="T30">25</text:span> g amarillo + <text:s/><text:span text:style-name="T30">20 g cascade + 25 g braming cross</text:span></text:p>
      <text:p text:style-name="P64"/>
      <text:p text:style-name="P93">9/12 FG 1009 <text:span text:style-name="T45">=&gt; (1052-1009)*0.105*1.25=4.5*1.25 = 5.6 volym%</text:span></text:p>
      <text:p text:style-name="P93"/>
      <text:p text:style-name="P93">4.5*14 = 63g socker tillsätts</text:p>
      <text:p text:style-name="P93"/>
      <text:p text:style-name="P94">(klar till julafton) 24/12</text:p>
      <text:p text:style-name="P93"/>
      <text:p text:style-name="P93"><text:soft-page-break/></text:p>
      <text:p text:style-name="P77"/>
      <text:p text:style-name="P54"/>
      <text:p text:style-name="P54"/>
      <text:p text:style-name="P54"/>
      <text:p text:style-name="P54"/>
      <text:p text:style-name="P73">Gumboda Pilsner <text:span text:style-name="T43">(2017-12-02)</text:span></text:p>
      <text:p text:style-name="P83">=============</text:p>
      <text:p text:style-name="P54"/>
      <text:p text:style-name="P73">5.0 kg Pilsnermalt Balder (EKO) </text:p>
      <text:p text:style-name="P73">0.<text:span text:style-name="T36">3</text:span> kg Caramel Munic Malt 60L</text:p>
      <text:p text:style-name="P54"/>
      <text:p text:style-name="P83">2<text:span text:style-name="T38">4</text:span> liter vatten</text:p>
      <text:p text:style-name="P54"/>
      <text:p text:style-name="P73">I med malten vid 30 grader</text:p>
      <text:p text:style-name="P73"/>
      <text:p text:style-name="P73">50 grader i 20 min</text:p>
      <text:p text:style-name="P77">62 grader i <text:span text:style-name="T35">7</text:span>0 min</text:p>
      <text:p text:style-name="P77">67 grader i <text:span text:style-name="T39">2</text:span>0 min</text:p>
      <text:p text:style-name="P85"><text:span text:style-name="T41">värm upp till </text:span>70 grader <text:span text:style-name="T41">och stäng av</text:span></text:p>
      <text:p text:style-name="P54"/>
      <text:p text:style-name="P89">OG 1044 <text:span text:style-name="T42">+ 19 liter (lakar inget, men tillsätter ca 1.5 dl honung)</text:span></text:p>
      <text:p text:style-name="P54"/>
      <text:p text:style-name="P77">Kokning:</text:p>
      <text:p text:style-name="P77"/>
      <text:p text:style-name="P77">60 min <text:span text:style-name="T40">3</text:span>0g gumboda humle</text:p>
      <text:p text:style-name="P77"/>
      <text:p text:style-name="P90">(späder med 1 liter vatten)</text:p>
      <text:p text:style-name="P77"/>
      <text:p text:style-name="P77">15 min <text:span text:style-name="T40">43</text:span>g gumboda humle</text:p>
      <text:p text:style-name="P77">5 min <text:span text:style-name="T40">55</text:span>g gumboda humle</text:p>
      <text:p text:style-name="P54"/>
      <text:p text:style-name="P95">(Mätte OG igen, 1044)</text:p>
      <text:p text:style-name="P54"/>
      <text:p text:style-name="P92">(Jäst från förra satsen, <text:span text:style-name="T46">Dry English Ale WLP007</text:span>)</text:p>
      <text:p text:style-name="P91"/>
      <text:p text:style-name="P97">16/12 2017 – buteljering</text:p>
      <text:p text:style-name="P97"/>
      <text:p text:style-name="P97">4.5*14 = 63g socker tillsätts</text:p>
      <text:p text:style-name="P97"/>
      <text:p text:style-name="P97">f<text:span text:style-name="T47">g</text:span>=1008 <text:span text:style-name="T47">=&gt; (1044-1008) = 34*0.105*1.25= 3.57 * 1.25 = 4.5 volym%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7"/>
      <text:p text:style-name="P97"/>
      <text:p text:style-name="P97"/>
      <text:p text:style-name="P97"/>
      <text:p text:style-name="P100">Nicke Nyfiken (2018-02-<text:span text:style-name="T69">10</text:span>)</text:p>
      <text:p text:style-name="P98">=========<text:span text:style-name="T63">==</text:span></text:p>
      <text:p text:style-name="P366"><text:span text:style-name="T49"><text:s/>(inspirerad av Herr Nilsson, </text:span><text:a xlink:type="simple" xlink:href="http://shbf.se/recept/Receptdb.php" text:style-name="Internet_20_link" text:visited-style-name="Visited_20_Internet_20_Link"><text:span text:style-name="T22">http://shbf.se/recept/Receptdb.php</text:span></text:a><text:span text:style-name="T21">)</text:span></text:p>
      <text:p text:style-name="P52"/>
      <text:p text:style-name="P98">3.5 kg Maris Otter Pale Ale</text:p>
      <text:p text:style-name="P367"><text:span text:style-name="T48">3.5 kg <text:s/></text:span><text:span text:style-name="T50">Pilsnermalt Balder (EKO) </text:span></text:p>
      <text:p text:style-name="P74">0.<text:span text:style-name="T65">2</text:span> kg Caramel Munic Malt 60L</text:p>
      <text:p text:style-name="P101"/>
      <text:p text:style-name="P98">22 liter vatten</text:p>
      <text:p text:style-name="P98"/>
      <text:p text:style-name="P74">I med malten vid 30 grader</text:p>
      <text:p text:style-name="P74"/>
      <text:p text:style-name="P74">50 grader i <text:span text:style-name="T64">15</text:span> min</text:p>
      <text:p text:style-name="P78">6<text:span text:style-name="T64">3 </text:span>grader i <text:span text:style-name="T35">7</text:span>0 min</text:p>
      <text:p text:style-name="P78"><text:span text:style-name="T64">70</text:span> grader i <text:span text:style-name="T39">25</text:span> min</text:p>
      <text:p text:style-name="P86"><text:span text:style-name="T41">värm upp till 80</text:span> grader <text:span text:style-name="T41">och stäng av</text:span></text:p>
      <text:p text:style-name="P86"/>
      <text:p text:style-name="P102">Rann över ”pipen”, kvar slam av malt i vörten. Bara 15 liter vört</text:p>
      <text:p text:style-name="P86"/>
      <text:p text:style-name="P98"><text:span text:style-name="T67">(</text:span>Späd till OG 1060<text:span text:style-name="T67">) OG=1044</text:span> <text:s/><text:span text:style-name="T68">(tillsätt 1 dl honung + 2liter vatten)</text:span></text:p>
      <text:p text:style-name="P98"/>
      <text:p text:style-name="P98">Kokning: </text:p>
      <text:p text:style-name="P98">60 min Topaz <text:span text:style-name="T66">1</text:span>0g</text:p>
      <text:p text:style-name="P98">30 min Calypso 20g</text:p>
      <text:p text:style-name="P98">15 min Amarillo 20g</text:p>
      <text:p text:style-name="P98">0 min Amarillo 20g</text:p>
      <text:p text:style-name="P98"/>
      <text:p text:style-name="P119">Beräknad IBU=43</text:p>
      <text:p text:style-name="P98"/>
      <text:p text:style-name="P103">Endast 10 liter i jäshinken! Mycket drav i vörten.</text:p>
      <text:p text:style-name="P103"/>
      <text:p text:style-name="P103">Lärdom: Sätt på toppskyddet vid mäskning, se till att det inte rinner över röret (reglera cirkulationshastigheten)</text:p>
      <text:p text:style-name="P103"/>
      <text:p text:style-name="P104">2017-02-16 Byt kärl + t<text:span text:style-name="T48">orrhumla Amarillo 30g, F</text:span>G=1012</text:p>
      <text:p text:style-name="P54"/>
      <text:p text:style-name="P112"><text:span text:style-name="T76">2017-02-26 Buteljering, </text:span>4.5 * 9 = 40g <text:span text:style-name="T76">socker, FG=1012 (fortfarande) =&gt; diff=32 =&gt;</text:span></text:p>
      <text:p text:style-name="P112"/>
      <text:p text:style-name="P113">32*0.105*1.25 = 4.2 vol%</text:p>
      <text:p text:style-name="P105"/>
      <text:p text:style-name="P122">2017-03-11 Provsmakade: ganska besk (dubbel IPA-typ) tydlig humleton, ganska grumlig. Lagra åtminstone ett par veckor till.</text:p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5"/>
      <text:p text:style-name="P105"/>
      <text:p text:style-name="P105"/>
      <text:p text:style-name="P105"/>
      <text:p text:style-name="P105"/>
      <text:p text:style-name="P368"><text:span text:style-name="T51">Gille </text:span><text:span text:style-name="T52">Wei</text:span>ß<text:span text:style-name="T52"> – </text:span><text:span text:style-name="T53">bryggdag: 2018-02-17 ( </text:span><text:a xlink:type="simple" xlink:href="http://olrecept.se/v2" text:style-name="Internet_20_link" text:visited-style-name="Visited_20_Internet_20_Link"><text:span text:style-name="T53">http://olrecept.se/v2</text:span></text:a><text:span text:style-name="T53"> )</text:span></text:p>
      <text:p text:style-name="P112">=======<text:span text:style-name="T87">===================================</text:span></text:p>
      <text:p text:style-name="P105"/>
      <text:p text:style-name="P105"><text:span text:style-name="T72">19</text:span> liter, <text:span text:style-name="T70">OG (recept) 1080, FG (recept) 1015, 16 IBU (recept)</text:span></text:p>
      <text:p text:style-name="P54"/>
      <text:p text:style-name="P105">Pilsnermalt: <text:span text:style-name="T71">5.6</text:span>kg</text:p>
      <text:p text:style-name="P105">Vetemalt: 3.<text:span text:style-name="T71">1</text:span> kg</text:p>
      <text:p text:style-name="P105">Pale Ale: <text:span text:style-name="T71">720</text:span>g</text:p>
      <text:p text:style-name="P105"/>
      <text:p text:style-name="P105">Syrarast, 4<text:span text:style-name="T70">4</text:span> grader 40 min</text:p>
      <text:p text:style-name="P107">Proteinrast, 50 grader 25 min</text:p>
      <text:p text:style-name="P107">Försockringsrast 1, 62 grader 45 min</text:p>
      <text:p text:style-name="P107">Försockringsrast 2, 67 grader 45 min</text:p>
      <text:p text:style-name="P110">OG: 1062 <text:span text:style-name="T74">laka</text:span> med <text:span text:style-name="T75">10</text:span> liter <text:span text:style-name="T76">(mätte hela tiden og =&gt; samma 1062)</text:span></text:p>
      <text:p text:style-name="P105"/>
      <text:p text:style-name="P107">Humle:</text:p>
      <text:p text:style-name="P107"/>
      <text:p text:style-name="P107">Perle 6.1% 26.7g <text:span text:style-name="T87">(recept) </text:span><text:s/>62 min <text:s/><text:span text:style-name="T73">(vi tog: 34 g Perle 6.9%)</text:span></text:p>
      <text:p text:style-name="P111">Irish moss 4g, 15 min</text:p>
      <text:p text:style-name="P107">Saaz 3.1% 53.3g <text:span text:style-name="T87">(recept) </text:span>10 min <text:span text:style-name="T73">(vi tog: 52 g, Sterning 11.6%)</text:span></text:p>
      <text:p text:style-name="P55"/>
      <text:p text:style-name="P114">201<text:span text:style-name="T88">8</text:span>-02-26: Byt kärl, <text:span text:style-name="T78">F</text:span>G=<text:span text:style-name="T77">1017 =&gt; 62-17 = 45 =&gt; 45*0.105*1.25 = 5.9%</text:span></text:p>
      <text:p text:style-name="P54"/>
      <text:p text:style-name="P120"><text:span text:style-name="T88">2018-03-08 </text:span>Tillsätt 6.5g/l socker <text:s/>6.5*14 = 91g socker</text:p>
      <text:p text:style-name="P120"/>
      <text:p text:style-name="P121">Blev 40 flaskor á 33cl</text:p>
      <text:p text:style-name="P54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5"/>
      <text:p text:style-name="P115"/>
      <text:p text:style-name="P115">Vit havtorn – bryggdag 2018-03-04</text:p>
      <text:p text:style-name="P115">========</text:p>
      <text:p text:style-name="P115"/>
      <text:p text:style-name="P115"><text:span text:style-name="T83">21</text:span> liter, OG 1060 <text:span text:style-name="T89">(mål)</text:span>, FG 1015 <text:span text:style-name="T89">(mål)</text:span>, 16 IBU</text:p>
      <text:p text:style-name="P115"/>
      <text:p text:style-name="P115">Pilsnermalt: <text:span text:style-name="T81">6 kg</text:span></text:p>
      <text:p text:style-name="P115">Vetemalt: <text:span text:style-name="T80">800g</text:span></text:p>
      <text:p text:style-name="P115">Pale Ale: <text:span text:style-name="T82">800g</text:span></text:p>
      <text:p text:style-name="P117">Caramel Munic 60L: 100g</text:p>
      <text:p text:style-name="P54"/>
      <text:p text:style-name="P106">Syrarast, 4<text:span text:style-name="T70">4</text:span> grader 40 min</text:p>
      <text:p text:style-name="P108">Proteinrast, 50 grader 25 min</text:p>
      <text:p text:style-name="P108">Försockringsrast 1, 62 grader 45 min</text:p>
      <text:p text:style-name="P108">Försockringsrast 2, 67 grader 45 min</text:p>
      <text:p text:style-name="P54"/>
      <text:p text:style-name="P118">OG=1072, <text:span text:style-name="T85">laka 10 liter =&gt; 1060, efter kok 1052</text:span></text:p>
      <text:p text:style-name="P54"/>
      <text:p text:style-name="P99">60 min <text:span text:style-name="T84">Calypso, 14.9% pellets</text:span> <text:span text:style-name="T66">1</text:span>0g</text:p>
      <text:p text:style-name="P99">30 min <text:span text:style-name="T84">Braming Cross 5.3% kottar</text:span> <text:span text:style-name="T84">1</text:span>0g</text:p>
      <text:p text:style-name="P99">15 min Amarillo <text:span text:style-name="T84">18</text:span>g, <text:span text:style-name="T79">Irish moss 4g</text:span></text:p>
      <text:p text:style-name="P99">0 min Amarillo <text:span text:style-name="T84">15</text:span>g</text:p>
      <text:p text:style-name="P99"/>
      <text:p text:style-name="P119">(Beräknad IBU=23)</text:p>
      <text:p text:style-name="P54"/>
      <text:p text:style-name="P122">2018-03-10: Ej helt färdigjäst. Bytte kärl och tillsatte ca 4 dl liter (upptinade och krossade) havtorn <text:s/>Densitet är nu 1018. Satte fart på jäsningen igen en dag senare, de krossade bären ligger vid ytan.</text:p>
      <text:p text:style-name="P122"/>
      <text:p text:style-name="P123">2018-03-17: Buteljering, tillsätt 6,5g/l socker =&gt; 6.5*15.5 = 100g (ca) <text:span text:style-name="T90">FG=1010 <text:s/>=&gt; 42*0.105*1.25 = 5.5 vol%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124">Citrongalax (modifiering av: <text:a xlink:type="simple" xlink:href="http://olrecept.se/galaxy_ale" text:style-name="Internet_20_link" text:visited-style-name="Visited_20_Internet_20_Link">http://olrecept.se/galaxy_ale</text:a>) <text:span text:style-name="T97">15/4 2018</text:span></text:p>
      <text:p text:style-name="P124">=========</text:p>
      <text:p text:style-name="P54"/>
      <text:p text:style-name="P124">2<text:span text:style-name="T93">4</text:span> liter, OG 1067, FG 1011</text:p>
      <text:p text:style-name="P124"/>
      <text:p text:style-name="P124">5 kg Pale Ale Malt</text:p>
      <text:p text:style-name="P124"><text:span text:style-name="T91">500</text:span>g Cara<text:span text:style-name="T91">mel malt 100</text:span></text:p>
      <text:p text:style-name="P129"/>
      <text:p text:style-name="P109">Proteinrast, 50 grader 2<text:span text:style-name="T92">0</text:span> min</text:p>
      <text:p text:style-name="P109">Försockring, 6<text:span text:style-name="T91">4</text:span> grader <text:span text:style-name="T91">90</text:span> min</text:p>
      <text:p text:style-name="P109"><text:span text:style-name="T91">Utmäskning</text:span>, <text:span text:style-name="T91">76</text:span> grader <text:span text:style-name="T91">10 </text:span>min</text:p>
      <text:p text:style-name="P56"/>
      <text:p text:style-name="P137">pumpen slutade fungera innan utmäskningen, cirkulerade manuellt</text:p>
      <text:p text:style-name="P137">mätte OG i slutet av mäskningen.</text:p>
      <text:p text:style-name="P137">1064, laka 4liter, mätte innan kok =&gt; <text:s/><text:span text:style-name="T96">1056</text:span></text:p>
      <text:p text:style-name="P56"/>
      <text:p text:style-name="P129">Kokning</text:p>
      <text:p text:style-name="P129"/>
      <text:p text:style-name="P129">Citra, pellets 2017, 12.0%</text:p>
      <text:p text:style-name="P129">Calypso, pellets 14.9%</text:p>
      <text:p text:style-name="P135">Sterling, pellets 2016, 11.6%</text:p>
      <text:p text:style-name="P129"/>
      <text:p text:style-name="P129">80 min <text:span text:style-name="T95">Sterling</text:span> <text:span text:style-name="T94">10</text:span>g</text:p>
      <text:p text:style-name="P129">15 min Calypso <text:span text:style-name="T94">20</text:span>g, Irish moss 4g</text:p>
      <text:p text:style-name="P129">0 min <text:s/>Citra 20g, <text:span text:style-name="T97">tillsätt ca 5msk honung</text:span></text:p>
      <text:p text:style-name="P129"/>
      <text:p text:style-name="P140">Mätte OG igen runt 1060</text:p>
      <text:p text:style-name="P129"/>
      <text:p text:style-name="P135">Beräknad IBU: <text:s/>23</text:p>
      <text:p text:style-name="P54"/>
      <text:p text:style-name="P138">Jäst: 1272 American Ale II (Wyeast)</text:p>
      <text:p text:style-name="P138"/>
      <text:p text:style-name="P139">Volym vid jäsning: 16.5 liter</text:p>
      <text:p text:style-name="P139"/>
      <text:p text:style-name="P139"/>
      <text:p text:style-name="P141">18/4:</text:p>
      <text:p text:style-name="P54"/>
      <text:p text:style-name="P129">Torrhumla med 80g Citra <text:span text:style-name="T98">(pellets)</text:span> <text:span text:style-name="T98">+ 25g Amarillo (pellets)</text:span></text:p>
      <text:p text:style-name="P141">14.0 liter kvar</text:p>
      <text:p text:style-name="P141"/>
      <text:p text:style-name="P166">4/5 buteljering, tillsätt sockerlag, 4.5*14=63g socker <text:span text:style-name="T111">(69 flaskor)</text:span></text:p>
      <text:p text:style-name="P54"/>
      <text:p text:style-name="P167">FG=1010 =&gt; 50*0.105*1.25=<text:span text:style-name="T109">6.5 vol%</text:span></text:p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146">Kurant 21/4 2018</text:p>
      <text:p text:style-name="P146">=============</text:p>
      <text:p text:style-name="P125"/>
      <text:p text:style-name="P125"/>
      <text:p text:style-name="P125">2<text:span text:style-name="T99">2</text:span> liter, OG 10<text:span text:style-name="T104">50</text:span>, FG 1011</text:p>
      <text:p text:style-name="P125"/>
      <text:p text:style-name="P146">Mäskning</text:p>
      <text:p text:style-name="P125"/>
      <text:p text:style-name="P116"><text:span text:style-name="T99">3.6 kg (resten) </text:span>Pilsnermalt <text:span text:style-name="T105">(Egenmald, skruvdragare)</text:span></text:p>
      <text:p text:style-name="P125"><text:span text:style-name="T99">3.</text:span>5 kg Pale Ale Malt</text:p>
      <text:p text:style-name="P36"/>
      <text:p text:style-name="P36">(Börja blanda i malten vid 30 grader)</text:p>
      <text:p text:style-name="P11"/>
      <text:p text:style-name="P31">50 grader i 20 min </text:p>
      <text:p text:style-name="P31">62 grader i <text:span text:style-name="T100">80</text:span> min</text:p>
      <text:p text:style-name="P142">72 grader i <text:span text:style-name="T6">20</text:span> min</text:p>
      <text:p text:style-name="P142"/>
      <text:p text:style-name="P160">var 1052 efter mäskning, laka 4 liter</text:p>
      <text:p text:style-name="P142"/>
      <text:p text:style-name="P162">Volym innan kok: 17 liter + tillsätt 2 liter vatten</text:p>
      <text:p text:style-name="P162"/>
      <text:p text:style-name="P146">Kok:</text:p>
      <text:p text:style-name="P142"/>
      <text:p text:style-name="P150">Cascade 2015 kottar, 5.1%</text:p>
      <text:p text:style-name="P150">Braming cross 2015 kottar, 5.3%</text:p>
      <text:p text:style-name="P142"/>
      <text:p text:style-name="P130"><text:span text:style-name="T102">90</text:span> min <text:span text:style-name="T101">Cascade 27g</text:span></text:p>
      <text:p text:style-name="P152">15 min Cascade <text:span text:style-name="T102">27</text:span>g + 4 g irish moss</text:p>
      <text:p text:style-name="P156">0 min 2<text:span text:style-name="T103">0</text:span> g Braming cross</text:p>
      <text:p text:style-name="P156"/>
      <text:p text:style-name="P157">Beräknad IBU: 1<text:span text:style-name="T104">9.8</text:span></text:p>
      <text:p text:style-name="P157"/>
      <text:p text:style-name="P164">Mätte OG igen, 1050, 14 liter att jäsa</text:p>
      <text:p text:style-name="P156"/>
      <text:p text:style-name="P164">(Fick bara ut 14 liter ut 7 kg malt och 22<text:span text:style-name="T106">+6</text:span> liter vatten. Tips framåt:</text:p>
      <text:p text:style-name="P164">- Fyll inte upp så mycket vatten, då kan man cirkulera snabbare och mer <text:span text:style-name="T107">=&gt; större utbyte</text:span></text:p>
      <text:p text:style-name="P164">- Mal inte för fint, då sätter det igen</text:p>
      <text:p text:style-name="P164">- Rör i mäsken några gånge<text:span text:style-name="T107">r</text:span> i början av mäskningen</text:p>
      <text:p text:style-name="P164">)</text:p>
      <text:p text:style-name="P130"/>
      <text:p text:style-name="P165">Efter primärjäsning, <text:span text:style-name="T108">25/4, koka upp 1.4</text:span> kg svarta vinbär <text:span text:style-name="T108">med 3dl socker</text:span></text:p>
      <text:p text:style-name="P54"/>
      <text:p text:style-name="P168">4/5 buteljering (bubblar fortfarande) tillsätt 4*14=56g socker <text:s/><text:span text:style-name="T111">(70 flaskor)</text:span></text:p>
      <text:p text:style-name="P54"/>
      <text:p text:style-name="P169">FG=<text:span text:style-name="T110">1008, 42*0.105*1.25=5.5 vol% (förmodligen mer eftersom de bubblade länge sedan vinbären tillsattes)</text:span></text:p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170">Mjöd (27/6 2018)</text:p>
      <text:p text:style-name="P171">=============</text:p>
      <text:p text:style-name="P170"/>
      <text:p text:style-name="P170">Vatten 22 liter</text:p>
      <text:p text:style-name="P170">Honung 4.5 kg </text:p>
      <text:p text:style-name="P170">Jäst: Wyeast 4632, Dry Mead</text:p>
      <text:p text:style-name="P369"><text:span text:style-name="T54">Jästnäring: </text:span>Wyeast Nutrient Blend <text:span text:style-name="T112">(koka ihop drygt ½ tsk med lite vatten)</text:span></text:p>
      <text:p text:style-name="P369"/>
      <text:p text:style-name="P370">Blanda ihop, började jäsa först efter att jag skakat det efter några dagar.</text:p>
      <text:p text:style-name="P370"/>
      <text:p text:style-name="P370"/>
      <text:p text:style-name="P370">Rapport: 14/7 ca 30 sekunder mellan bubbel</text:p>
      <text:p text:style-name="P170"/>
      <text:p text:style-name="P170"/>
      <text:p text:style-name="P179">18/7 Tappa om i nytt kärl och tillsätt knappt ½ tsk jästnäring. Dela upp i två delar (slutlig volym ca 13 liter i varje kärl) Tillsätt 700g honung i den ena och 8dl flädersaft i den andra. <text:span text:style-name="T118">Mätte även Gravity=1006, så ganska utjäst. Smaken är ganska syrlig, men god</text:span> <text:s/></text:p>
      <text:p text:style-name="P171"/>
      <text:p text:style-name="P171"/>
      <text:p text:style-name="P171">Strategi: När det jäst ut igen, tillsätt socker (4 g/liter) och buteljera</text:p>
      <text:p text:style-name="P171"/>
      <text:p text:style-name="P191">3/8 buteljerade flädersaftsmjöden tillsatte 4g/liter blev ca 40 flaskor, men hade en bismak av ost eller ngt</text:p>
      <text:p text:style-name="P191"/>
      <text:p text:style-name="P191">4/8 butejlerade mjöden med bara honung, tillsatte 3g/liter blev ca 40 flaskor, men hade även denna en distikt eftersmak av ngt som inte var gott</text:p>
      <text:p text:style-name="P191"/>
      <text:p text:style-name="P191">Kan det berott på att den var mycket varmt (uppåt 30 grader) när det jäste?</text:p>
      <text:p text:style-name="P191">Lagrar det i källaren i Ostnäs, får se om det r godare efter ngt år.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Beställningsöl (<text:span text:style-name="T119">Bo o St) <text:s/></text:span>Bosse + Sten (Helenas pappa)) 14/7 2018</text:p>
      <text:p text:style-name="P171">=========================================</text:p>
      <text:p text:style-name="P171"/>
      <text:p text:style-name="P75">5.0 kg P<text:span text:style-name="T113">ale Ale malt (Viking)</text:span> </text:p>
      <text:p text:style-name="P75">0.<text:span text:style-name="T36">3</text:span> kg Caramel Malt <text:span text:style-name="T113">100</text:span></text:p>
      <text:p text:style-name="P57"/>
      <text:p text:style-name="P84">2<text:span text:style-name="T38">4</text:span> liter vatten</text:p>
      <text:p text:style-name="P57"/>
      <text:p text:style-name="P75">I med malten vid 30 grader</text:p>
      <text:p text:style-name="P75"/>
      <text:p text:style-name="P75">50 grader i 20 min</text:p>
      <text:p text:style-name="P79">62 grader i <text:span text:style-name="T35">7</text:span>0 min</text:p>
      <text:p text:style-name="P79">67 grader i <text:span text:style-name="T39">2</text:span>0 min</text:p>
      <text:p text:style-name="P87">7<text:span text:style-name="T117">2</text:span> grader <text:span text:style-name="T117">i 5 min</text:span></text:p>
      <text:p text:style-name="P87"/>
      <text:p text:style-name="P175">1066</text:p>
      <text:p text:style-name="P176">laka 7 liter =&gt; 1056</text:p>
      <text:p text:style-name="P176"/>
      <text:p text:style-name="P177">innan kok 21 liter + tillsätt 1 liter = 22 liter</text:p>
      <text:p text:style-name="P87"/>
      <text:p text:style-name="P131">Citra, pellets 2017, 12.0%</text:p>
      <text:p text:style-name="P136">Sterling, pellets 2016, 11.6%</text:p>
      <text:p text:style-name="P136"/>
      <text:p text:style-name="P193">Beräknad IBU 33</text:p>
      <text:p text:style-name="P136"/>
      <text:p text:style-name="P172"><text:span text:style-name="T115">80 min </text:span>10 g sterling</text:p>
      <text:p text:style-name="P174">15 min 5 g irish moss</text:p>
      <text:p text:style-name="P174">10 min <text:span text:style-name="T114">30 g citra 10 min + 2 gram jästnäring</text:span></text:p>
      <text:p text:style-name="P173"><text:span text:style-name="T116">5 min </text:span>30 g citra</text:p>
      <text:p text:style-name="P57"/>
      <text:p text:style-name="P178">15 liter i jäshinken, og 1062</text:p>
      <text:p text:style-name="P54"/>
      <text:p text:style-name="P179">18/7 – omtappning och tillsätt 40g citra i jäskärlet</text:p>
      <text:p text:style-name="P180">27/7 – buteljering, 13 liter kvar, tillsatte 52g socker (4*13) FG=1010</text:p>
      <text:p text:style-name="P180"/>
      <text:p text:style-name="P180">Alkoholhalt: 1062-1010=52*1.25*0.105=6.8 vol% blev 40 flaskor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182">29/7 Drakulla</text:p>
      <text:p text:style-name="P182"/>
      <text:p text:style-name="P182">3 kg best ale kornmalt</text:p>
      <text:p text:style-name="P182">3 <text:span text:style-name="T126">kg </text:span>pale ale malt</text:p>
      <text:p text:style-name="P182">300g karamellmalt</text:p>
      <text:p text:style-name="P185">150g havregryn</text:p>
      <text:p text:style-name="P182"/>
      <text:p text:style-name="P182"/>
      <text:p text:style-name="P184">Börja med 20 liter vatten, <text:span text:style-name="T121">häll i vid 30 grader</text:span></text:p>
      <text:p text:style-name="P184"/>
      <text:p text:style-name="P76">50 grader i 20 min</text:p>
      <text:p text:style-name="P80">62 grader i <text:span text:style-name="T120">6</text:span>0 min</text:p>
      <text:p text:style-name="P80">67 grader i <text:span text:style-name="T120">3</text:span>0 min</text:p>
      <text:p text:style-name="P88">7<text:span text:style-name="T117">2</text:span> grader <text:span text:style-name="T117">i 10 min</text:span></text:p>
      <text:p text:style-name="P182"/>
      <text:p text:style-name="P188">OG=1070, <text:span text:style-name="T125">laka 5 liter OG=1060</text:span></text:p>
      <text:p text:style-name="P189">Volym innan kok 19 liter</text:p>
      <text:p text:style-name="P182"/>
      <text:p text:style-name="P182"/>
      <text:p text:style-name="P186">70 min Perle <text:span text:style-name="T122">1</text:span>0g</text:p>
      <text:p text:style-name="P186">40 min Amarillo 10g, Magnum 10g</text:p>
      <text:p text:style-name="P186"><text:span text:style-name="T124">15 min, ca 2 msk färsk</text:span> <text:span text:style-name="T123">pors</text:span></text:p>
      <text:p text:style-name="P186">10 min Amarillo <text:span text:style-name="T122">15</text:span>g, Magnum <text:span text:style-name="T122">15</text:span>g</text:p>
      <text:p text:style-name="P186">0 min Citra <text:span text:style-name="T122">15</text:span>g, Amarillo <text:span text:style-name="T122">15</text:span>g, Magnum <text:span text:style-name="T122">15</text:span>g</text:p>
      <text:p text:style-name="P186"/>
      <text:p text:style-name="P187">Uppskattad IBU=45 (givet att porsen motsvarar 15g citra) annars 37</text:p>
      <text:p text:style-name="P186"/>
      <text:p text:style-name="P190">Tillsätt köpejäst, Wyeast 1272, American Ale</text:p>
      <text:p text:style-name="P186"/>
      <text:p text:style-name="P190">Volym i jäshinken 14liter</text:p>
      <text:p text:style-name="P54"/>
      <text:p text:style-name="P191">4/8 tillsatte 10g citra + 10g amarillo + 10g magnum i järkärlet. Och ställde in i kylskåp 20-22 grader</text:p>
      <text:p text:style-name="P191"/>
      <text:p text:style-name="P192">11/8 Buteljering FG 1015 tillsatte socker 4g/liter Alkoholhalt: 45*0.105*1.25=6%</text:p>
      <text:p text:style-name="P192"/>
      <text:p text:style-name="P192"/>
      <text:p text:style-name="P182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192">Äppelcider</text:p>
      <text:p text:style-name="P192">========</text:p>
      <text:p text:style-name="P54"/>
      <text:p text:style-name="P192">11/8: Fick två pappåsar med äpplen av Markus (ganska omogna sommaräpplen) Delade och skar bort dåliga delar. Körde i råsaftcentrifug. De blev ganska oxiderade. Blev ca 6 liter</text:p>
      <text:p text:style-name="P192">12/8: Tog bort ett lager med skum, mätte OG: 1040, Tillsatte några skedar ale-jäst och 500g färskhonung. </text:p>
      <text:p text:style-name="P54"/>
      <text:p text:style-name="P54"/>
      <text:p text:style-name="P210">24/8: Tillsatte 5 g socker/liter och buteljera (FG: 1000) Blev 6 liter =&gt; 18 flaskor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194">Nougat TNG <text:span text:style-name="T133">(18/8)</text:span></text:p>
      <text:p text:style-name="P197">=========</text:p>
      <text:p text:style-name="P197"/>
      <text:p text:style-name="P18">Ca 2<text:span text:style-name="T11">2</text:span> liter </text:p>
      <text:p text:style-name="P18"/>
      <text:p text:style-name="P341">P<text:span text:style-name="T127">ale Ale</text:span> Malt, Svensk krossad 4.<text:span text:style-name="T128">5</text:span>kg</text:p>
      <text:p text:style-name="P341">Carabrown Malt, krossad <text:span text:style-name="T129">900</text:span>g</text:p>
      <text:p text:style-name="P22"><text:span text:style-name="T127">(</text:span>Chocolat Nature – EKO <text:span text:style-name="T127">600g kallmäskad, tillsätts senare)</text:span></text:p>
      <text:p text:style-name="P22"/>
      <text:p text:style-name="P344">Börja blanda vid 30 grader</text:p>
      <text:p text:style-name="P344"/>
      <text:p text:style-name="P352">+ <text:span text:style-name="T129">fyll upp till 2l så vi får 24l vatten</text:span></text:p>
      <text:p text:style-name="P344"/>
      <text:p text:style-name="P344">50 grader 20 min</text:p>
      <text:p text:style-name="P344">62 grader 60 min</text:p>
      <text:p text:style-name="P344">72 grader 20 min</text:p>
      <text:p text:style-name="P195"/>
      <text:p text:style-name="P198">1054 lakar <text:span text:style-name="T130">3</text:span> liter <text:s/><text:span text:style-name="T130">54*(22/25)=47.5</text:span></text:p>
      <text:p text:style-name="P195"/>
      <text:p text:style-name="P199">Innan kok 23 liter, 101 grader på bryggverket</text:p>
      <text:p text:style-name="P195"/>
      <text:p text:style-name="P23">amarillo <text:span text:style-name="T128">kottar</text:span></text:p>
      <text:p text:style-name="P373">magnum kottar</text:p>
      <text:p text:style-name="P23"/>
      <text:p text:style-name="P23">60 min amarillo <text:span text:style-name="T13">2</text:span>0g</text:p>
      <text:p text:style-name="P23"><text:span text:style-name="T12">15</text:span> min amarillo <text:span text:style-name="T13">1</text:span>0g + <text:span text:style-name="T131">magnum</text:span> <text:span text:style-name="T131">15</text:span>g <text:span text:style-name="T131">+ 5g irish moss</text:span></text:p>
      <text:p text:style-name="P373">10 min 2g jästnäring</text:p>
      <text:p text:style-name="P371">2 min tillsätt den k<text:span text:style-name="T55">allmäskade </text:span><text:span text:style-name="T56">6</text:span><text:span text:style-name="T55">00g chokladmalt i 1.5 dygn i 2 liter vatten </text:span><text:span text:style-name="T49">+ </text:span><text:span text:style-name="T55">Rostade 600g hackad mandel och la i 75 cl Absolut vodka </text:span><text:span text:style-name="T49">(sila båda innan) </text:span><text:span text:style-name="T57">stäng av bryggverket och tillsätt 20g </text:span><text:span text:style-name="T58">magnum</text:span></text:p>
      <text:p text:style-name="P59"/>
      <text:p text:style-name="P54"/>
      <text:p text:style-name="P201">OG=1052 </text:p>
      <text:p text:style-name="P202">Volym i jäskärlet=20liter. Hällde i De silade mandlarna i jäskärlet.</text:p>
      <text:p text:style-name="P54"/>
      <text:p text:style-name="P205">Jäst: <text:span text:style-name="T134">½ Wyeast 1272 American Ale + ½ Egen sparad kultur</text:span></text:p>
      <text:p text:style-name="P54"/>
      <text:p text:style-name="P211">Primärjäs (med mandlarna i) <text:span text:style-name="T135">18-21 grader i kylskåp</text:span></text:p>
      <text:p text:style-name="P211"/>
      <text:p text:style-name="P217">25/8 FG=1010, tappa om till nytt järkärl – mycket lovande smak. Lag<text:span text:style-name="T137">o</text:span>m mycket mandeltoner, mild choklad, <text:span text:style-name="T136">18 liter kvar i jäskärlet</text:span></text:p>
      <text:p text:style-name="P217"/>
      <text:p text:style-name="P218">4/9: tillsätt <text:span text:style-name="T143">4.</text:span>5 g socker per liter <text:s/><text:span text:style-name="T144">4.5*18.5 = 84g</text:span></text:p>
      <text:p text:style-name="P219">FG=1010 =&gt; 52-10=42*0.105*1.25 = 5.5%</text:p>
      <text:p text:style-name="P219"/>
      <text:p text:style-name="P219">55 flaskor</text:p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200">jka light <text:span text:style-name="T133">(18/8)</text:span></text:p>
      <text:p text:style-name="P200">======</text:p>
      <text:p text:style-name="P200"/>
      <text:p text:style-name="P200">Ca 2<text:span text:style-name="T132">0</text:span> liter</text:p>
      <text:p text:style-name="P200"/>
      <text:p text:style-name="P200">OG 1040</text:p>
      <text:p text:style-name="P200"/>
      <text:p text:style-name="P200">Enzymatisk malt 2kg</text:p>
      <text:p text:style-name="P200">Extra Pale Ale Malt 3kg</text:p>
      <text:p text:style-name="P54"/>
      <text:p text:style-name="P345">Börja blanda vid 30 grader</text:p>
      <text:p text:style-name="P345"/>
      <text:p text:style-name="P353">+ <text:span text:style-name="T129">fyll upp till 4l så vi får 24l vatten</text:span></text:p>
      <text:p text:style-name="P345"/>
      <text:p text:style-name="P345">50 grader 20 min</text:p>
      <text:p text:style-name="P345">62 grader 60 min</text:p>
      <text:p text:style-name="P345">72 grader 20 min</text:p>
      <text:p text:style-name="P196"/>
      <text:p text:style-name="P54"/>
      <text:p text:style-name="P207">og = 1048, laka med 2 liter</text:p>
      <text:p text:style-name="P54"/>
      <text:p text:style-name="P203">Kok</text:p>
      <text:p text:style-name="P203"/>
      <text:p text:style-name="P203">60 min amarillo 15g</text:p>
      <text:p text:style-name="P203">15 min amarillo 15g, magnum 8g, irish moss 5g</text:p>
      <text:p text:style-name="P203">2 min ½ tsk jästnärsalt</text:p>
      <text:p text:style-name="P203"/>
      <text:p text:style-name="P206">Jäst: <text:span text:style-name="T134">½ Wyeast 1272 American Ale + ½ Egen sparad kultur</text:span></text:p>
      <text:p text:style-name="P203"/>
      <text:p text:style-name="P209">OG efter kok 1048, 14liter i jäshinken</text:p>
      <text:p text:style-name="P203"/>
      <text:p text:style-name="P208">Primärjäs</text:p>
      <text:p text:style-name="P208"/>
      <text:p text:style-name="P216">27/8</text:p>
      <text:p text:style-name="P208">Tillsätt <text:span text:style-name="T142">3</text:span>0g citra <text:span text:style-name="T141">+ 30g amarillo + 30g magnum </text:span>i sekundärjäsningen. <text:span text:style-name="T141">Innan sekundärjäsning FG=1010, 15 liter</text:span></text:p>
      <text:p text:style-name="P208"/>
      <text:p text:style-name="P208"/>
      <text:p text:style-name="P218">4/9</text:p>
      <text:p text:style-name="P218">Tillsätt 4.5 g socker/liter <text:s/><text:span text:style-name="T145">14*4.5=63g socker</text:span></text:p>
      <text:p text:style-name="P220">FG=1008 =&gt; 5.25 vol%</text:p>
      <text:p text:style-name="P221">43 flaskor</text:p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227">Cider 10/9 2018</text:p>
      <text:p text:style-name="P227"/>
      <text:p text:style-name="P227">Två infrysta satser med äpplen från Markus och stuggrannen. Blev 8 liter äpplejuice. Tillsatte två burkar färskhonung + 250g socker + ale-jäst (från jka light) + ¼ tsk jästnärsalt</text:p>
      <text:p text:style-name="P222"/>
      <text:p text:style-name="P270">Buteljering: 7/10 <text:span text:style-name="T165">Tillsatte 7g socker/liter </text:span></text:p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><text:soft-page-break/></text:p>
      <text:p text:style-name="P222"/>
      <text:p text:style-name="P222"/>
      <text:p text:style-name="P222"/>
      <text:p text:style-name="P222"/>
      <text:p text:style-name="P229">Bock<text:span text:style-name="T148">2.5 <text:s/></text:span><text:span text:style-name="T153">18/9 2018</text:span></text:p>
      <text:p text:style-name="P222"/>
      <text:p text:style-name="P226">20 liter vatten, satsa på OG=1071, FG=1010 </text:p>
      <text:p text:style-name="P222"/>
      <text:p text:style-name="P229">Mäskning</text:p>
      <text:p text:style-name="P222"/>
      <text:p text:style-name="P222">3kg Belgisk Alemalt</text:p>
      <text:p text:style-name="P222">700g Karamellmalt <text:span text:style-name="T149">(caramunic 1)</text:span></text:p>
      <text:p text:style-name="P222"><text:span text:style-name="T146">300</text:span>g Karamellmalt (<text:span text:style-name="T149">crystal 240</text:span>)</text:p>
      <text:p text:style-name="P222"><text:span text:style-name="T147">200</text:span>g Vetemalt</text:p>
      <text:p text:style-name="P222">1kg enzymatisk malt</text:p>
      <text:p text:style-name="P222">1kg <text:span text:style-name="T146">best malt</text:span></text:p>
      <text:p text:style-name="P228">100g risskal</text:p>
      <text:p text:style-name="P228"><text:span text:style-name="T151">8</text:span>00g <text:span text:style-name="T149">strö</text:span>socker <text:span text:style-name="T149">(tillsätt i början av koket)</text:span></text:p>
      <text:p text:style-name="P228"/>
      <text:p text:style-name="P228"/>
      <text:p text:style-name="P233">Tillsatte malten vid ca 30 grader. Lade till 2 liter vatten (för att fylla upp bryggverket)</text:p>
      <text:p text:style-name="P228"/>
      <table:table table:name="Tabell1" table:style-name="Tabell1">
        <table:table-column table:style-name="Tabell1.A"/>
        <table:table-column table:style-name="Tabell1.B"/>
        <table:table-column table:style-name="Tabell1.C"/>
        <table:table-row>
          <table:table-cell table:style-name="Tabell1.A1" office:value-type="string">
            <text:p text:style-name="Table_20_Contents">Inmäskning</text:p>
          </table:table-cell>
          <table:table-cell table:style-name="Tabell1.A1" office:value-type="string">
            <text:p text:style-name="Table_20_Contents">51  °c</text:p>
          </table:table-cell>
          <table:table-cell table:style-name="Tabell1.A1" office:value-type="string">
            <text:p text:style-name="Table_20_Contents">5.0 </text:p>
          </table:table-cell>
        </table:table-row>
        <table:table-row>
          <table:table-cell table:style-name="Tabell1.A1" office:value-type="string">
            <text:p text:style-name="Table_20_Contents">Proteinrast</text:p>
          </table:table-cell>
          <table:table-cell table:style-name="Tabell1.A1" office:value-type="string">
            <text:p text:style-name="Table_20_Contents">52  °c</text:p>
          </table:table-cell>
          <table:table-cell table:style-name="Tabell1.A1" office:value-type="string">
            <text:p text:style-name="Table_20_Contents">30.0 </text:p>
          </table:table-cell>
        </table:table-row>
        <table:table-row>
          <table:table-cell table:style-name="Tabell1.A1" office:value-type="string">
            <text:p text:style-name="Table_20_Contents">Försockring</text:p>
          </table:table-cell>
          <table:table-cell table:style-name="Tabell1.A1" office:value-type="string">
            <text:p text:style-name="Table_20_Contents">64  °c</text:p>
          </table:table-cell>
          <table:table-cell table:style-name="Tabell1.A1" office:value-type="string">
            <text:p text:style-name="Table_20_Contents">90.0 </text:p>
          </table:table-cell>
        </table:table-row>
        <table:table-row>
          <table:table-cell table:style-name="Tabell1.A1" office:value-type="string">
            <text:p text:style-name="Table_20_Contents">Utmäskning</text:p>
          </table:table-cell>
          <table:table-cell table:style-name="Tabell1.A1" office:value-type="string">
            <text:p text:style-name="Table_20_Contents">78  °c</text:p>
          </table:table-cell>
          <table:table-cell table:style-name="Tabell1.A1" office:value-type="string">
            <text:p text:style-name="Table_20_Contents">10.0 </text:p>
          </table:table-cell>
        </table:table-row>
      </table:table>
      <text:p text:style-name="P228"/>
      <text:p text:style-name="P234">Innan kok og=1062 + 400g socker =&gt; 1066 tillsätt 400g socker till <text:span text:style-name="T152">(=&gt; 1070)</text:span></text:p>
      <text:p text:style-name="P229">Kok</text:p>
      <text:p text:style-name="P228"/>
      <text:p text:style-name="P229">60 min East Kent Golding 56g kottar <text:span text:style-name="T149">(5.9%)</text:span></text:p>
      <text:p text:style-name="P204">15 min irish moss 5g</text:p>
      <text:p text:style-name="P230"><text:span text:style-name="T149">10 min ½ tsk jästnärsalt</text:span> </text:p>
      <text:p text:style-name="P231">0 min Mosaic 30g kottar (13.4%)</text:p>
      <text:p text:style-name="P231"/>
      <text:p text:style-name="P235">Efter kok: 12.5 liter i jäskärlet</text:p>
      <text:p text:style-name="P231"/>
      <text:p text:style-name="P232">Jäst: Trappist high gravity, jäs i ru<text:span text:style-name="T150">m</text:span>stemperatur (23-26 grader)</text:p>
      <text:p text:style-name="P228"/>
      <text:p text:style-name="P236">Jä<text:span text:style-name="T152">s</text:span> i 24 grader i en vecka, sedan sekundärjäsning i 10 grader i 2 veckor</text:p>
      <text:p text:style-name="P236"/>
      <text:p text:style-name="P237">20/9: Tillsatte jäst från Nougat TNG</text:p>
      <text:p text:style-name="P237">21/9 Först nu började det bubbla</text:p>
      <text:p text:style-name="P237"/>
      <text:p text:style-name="P270">7/10: Buteljering FG=1022 !!! (tillsatte 5g socker/liter) Vetemalten lyser igenom</text:p>
      <text:p text:style-name="P387"/>
      <text:p text:style-name="P386"/>
      <text:p text:style-name="P385"/>
      <text:p text:style-name="P385">http://blog.eckraus.com/westmalle-tripel-clone-recipe-extract-and-all-grain</text:p>
      <text:p text:style-name="P388"/>
      <text:p text:style-name="P222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238">BPA (Bävergäll Pale Ale) - <text:span text:style-name="T159">4/10 2018</text:span></text:p>
      <text:p text:style-name="P238"/>
      <text:p text:style-name="P238">Volym 20 liter, satsa på OG 1050 och FG 1010 (<text:span text:style-name="T155">blir då </text:span>ca <text:span text:style-name="T155">5.25 volym%)</text:span></text:p>
      <text:p text:style-name="P238"/>
      <text:p text:style-name="P238"><text:span text:style-name="T155">Malt</text:span>:</text:p>
      <text:p text:style-name="P238"/>
      <text:p text:style-name="P238">4 kg <text:span text:style-name="T155">Extra Pale Maris Otter (Crisp Malting Group)</text:span></text:p>
      <text:p text:style-name="P238">1 kg Best Ale <text:span text:style-name="T155">(Crips Malting Group)</text:span></text:p>
      <text:p text:style-name="P223"><text:span text:style-name="T154">3</text:span>00g Karamellmalt <text:span text:style-name="T149">(Caramunic 1, Weiermann) <text:s/>(För att få en lite mörkare färg)</text:span></text:p>
      <text:p text:style-name="P238">400g Bokrökt <text:span text:style-name="T155">korn</text:span>malt <text:span text:style-name="T155">(Weyermann) (Får smaka på malten hur rökt den är, eventuellt mindre)</text:span></text:p>
      <text:p text:style-name="P238"/>
      <text:p text:style-name="P257">tillsatte 3 liter vatten</text:p>
      <text:p text:style-name="P238"/>
      <text:p text:style-name="P246">Mäskning:</text:p>
      <text:p text:style-name="P238"/>
      <text:p text:style-name="P346">50 grader 20 min <text:span text:style-name="T156">(Proteinrast)</text:span></text:p>
      <text:p text:style-name="P346">62 grader 60 min <text:span text:style-name="T156">(Sockerrast)</text:span></text:p>
      <text:p text:style-name="P242">72 grader 20 min <text:span text:style-name="T156">(Utmäskning)</text:span></text:p>
      <text:p text:style-name="P242"/>
      <text:p text:style-name="P258">OG=1064</text:p>
      <text:p text:style-name="P242"/>
      <text:p text:style-name="P247">Humle:</text:p>
      <text:p text:style-name="P247"/>
      <text:p text:style-name="P247">East Kent Golding, kottar<text:span text:style-name="T157">,</text:span> alfa=5.9%</text:p>
      <text:p text:style-name="P250">Sterling, pellets, alfa=11.6%</text:p>
      <text:p text:style-name="P250">Topaz, pellets, alfa=16.5%</text:p>
      <text:p text:style-name="P250">Citra, kottar, alfa=12.0%</text:p>
      <text:p text:style-name="P54"/>
      <text:p text:style-name="P251">Övrigt:</text:p>
      <text:p text:style-name="P251"/>
      <text:p text:style-name="P251">Bävergäll</text:p>
      <text:p text:style-name="P251">Citronzest</text:p>
      <text:p text:style-name="P251">Irish moss (klarningsmedel, en alg)</text:p>
      <text:p text:style-name="P251">Jästnärsalt</text:p>
      <text:p text:style-name="P251"/>
      <text:p text:style-name="P251">Kok: <text:span text:style-name="T158">Beräknad IBU=38 (hur beskt ölet blir)</text:span></text:p>
      <text:p text:style-name="P251"/>
      <text:p text:style-name="P251">60 min – East Kent Golding, 30g</text:p>
      <text:p text:style-name="P251">15 min – Sterling, 15g, Irish moss, 5g</text:p>
      <text:p text:style-name="P254">10 min – ½ tsk Jästnärsalt</text:p>
      <text:p text:style-name="P251">5 min – Topaz, 15g</text:p>
      <text:p text:style-name="P254">0 min – Citra, 30g, Bävergäll ??g</text:p>
      <text:p text:style-name="P251"/>
      <text:p text:style-name="P259">Efter kok: OG=1060</text:p>
      <text:p text:style-name="P251"/>
      <text:p text:style-name="P254"><text:soft-page-break/>Jäst:</text:p>
      <text:p text:style-name="P254"/>
      <text:p text:style-name="P254">London Ale (Wyeast 1028)</text:p>
      <text:p text:style-name="P254"/>
      <text:p text:style-name="P259">Volym i jäshink 17.5 liter</text:p>
      <text:p text:style-name="P259"/>
      <text:p text:style-name="P254"/>
      <text:p text:style-name="P254">Primärjas i ca 5 dagar</text:p>
      <text:p text:style-name="P254">Sekundärjasning (när jäsningen börjar avta) Tappa om till nytt jäskärl och tillsätt zest av ca en citron och ytterligare 30g Citra (Humle) och låt jäsa i <text:span text:style-name="T169">1.5</text:span> veckor till</text:p>
      <text:p text:style-name="P254"/>
      <text:p text:style-name="P271"><text:span text:style-name="T166">12/10 </text:span>FG=1012 (1060-1012)=48 =&gt; 6.3 vol%</text:p>
      <text:p text:style-name="P254"/>
      <text:p text:style-name="P254"><text:span text:style-name="T169">21/10 </text:span>Buteljering:</text:p>
      <text:p text:style-name="P254"/>
      <text:p text:style-name="P254">Tillsätt 5g socker per liter (gör en sockerlösning) och tappa på flaskor</text:p>
      <text:p text:style-name="P54"/>
      <text:p text:style-name="P292">bara 23 flaskor! 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267">Chockglad <text:span text:style-name="T170">14/10</text:span></text:p>
      <text:p text:style-name="P263">========</text:p>
      <text:p text:style-name="P19"/>
      <text:p text:style-name="P19">Ca 2<text:span text:style-name="T162">0</text:span> liter, <text:span text:style-name="T163">satsa på OG runt 1065</text:span></text:p>
      <text:p text:style-name="P19"/>
      <text:p text:style-name="P376">Malt:</text:p>
      <text:p text:style-name="P19"/>
      <text:p text:style-name="P342"><text:span text:style-name="T161">3kg – Best Ale</text:span> Malt, <text:span text:style-name="T161">Crisp</text:span></text:p>
      <text:p text:style-name="P375"><text:span text:style-name="T163">2.5</text:span>kg – Extra Pale Maris Otter, Crisp</text:p>
      <text:p text:style-name="P375">600g – Belgisk Alemalt, Dingemans</text:p>
      <text:p text:style-name="P375">300g – Crystal 240 <text:span text:style-name="T164">(karamellmalt)</text:span>, Crisp</text:p>
      <text:p text:style-name="P342"/>
      <text:p text:style-name="P24"><text:span text:style-name="T127">(500g – </text:span>Chocolat <text:span text:style-name="T161">Malt, Crisp</text:span> <text:span text:style-name="T161">kallmäskad i 2 liter vatten i ett dygn, silad, tillsätts senare i koket)</text:span></text:p>
      <text:p text:style-name="P348"/>
      <text:p text:style-name="P378">Tillsatte 3 liter vatten</text:p>
      <text:p text:style-name="P348"/>
      <text:p text:style-name="P376">Mäskning:</text:p>
      <text:p text:style-name="P348"/>
      <text:p text:style-name="P349">50 grader 20 min <text:span text:style-name="T156">(Proteinrast)</text:span></text:p>
      <text:p text:style-name="P349">62 grader 60 min <text:span text:style-name="T156">(Sockerrast)</text:span></text:p>
      <text:p text:style-name="P244">72 grader 20 min <text:span text:style-name="T156">(Utmäskning)</text:span></text:p>
      <text:p text:style-name="P19"/>
      <text:p text:style-name="P379">1056 OG</text:p>
      <text:p text:style-name="P19"/>
      <text:p text:style-name="P377">Humle:</text:p>
      <text:p text:style-name="P19"/>
      <text:p text:style-name="P25"><text:span text:style-name="T164">A</text:span>marillo <text:span text:style-name="T128">kottar 9.3%</text:span></text:p>
      <text:p text:style-name="P374"><text:span text:style-name="T164">M</text:span>agnum kottar <text:span text:style-name="T162">12.8%</text:span></text:p>
      <text:p text:style-name="P25"/>
      <text:p text:style-name="P376">Kok:</text:p>
      <text:p text:style-name="P25"/>
      <text:p text:style-name="P25">60 min – <text:span text:style-name="T164">A</text:span>marillo <text:span text:style-name="T13">2</text:span>0g</text:p>
      <text:p text:style-name="P25"><text:span text:style-name="T12">15</text:span> min – <text:span text:style-name="T164">A</text:span>marillo <text:span text:style-name="T13">1</text:span>0g + <text:span text:style-name="T164">Magnum</text:span> <text:span text:style-name="T131">15</text:span>g <text:span text:style-name="T131">+ Irish moss 5g</text:span></text:p>
      <text:p text:style-name="P374">10 min – <text:span text:style-name="T162">½ tsk Jästnärsalt</text:span></text:p>
      <text:p text:style-name="P372"><text:span text:style-name="T164">0</text:span> min – <text:span text:style-name="T164">Magnum 20g + 200g hackad mörk choklad + </text:span>den k<text:span text:style-name="T55">allmäskade chokladmalt</text:span><text:span text:style-name="T59">en</text:span></text:p>
      <text:p text:style-name="P61"/>
      <text:p text:style-name="P268">Ger IBU runt <text:span text:style-name="T163">33</text:span></text:p>
      <text:p text:style-name="P61"/>
      <text:p text:style-name="P268">Jäsning:</text:p>
      <text:p text:style-name="P60"/>
      <text:p text:style-name="P263"><text:span text:style-name="T162">Tillsätt jästen </text:span>American Ale (Wyeast 1056) <text:span text:style-name="T162">+ 600g hackade och rostade hasselnötter (dessa silas bort efter ca 5 dagar när sekundärjäsningen börjar)</text:span></text:p>
      <text:p text:style-name="P54"/>
      <text:p text:style-name="P275">21/10 Tappar om, gravity=1021</text:p>
      <text:p text:style-name="P54"/>
      <text:p text:style-name="P269">Buteljering:</text:p>
      <text:p text:style-name="P269"><text:soft-page-break/></text:p>
      <text:p text:style-name="P269">Tillsätt (<text:span text:style-name="T180">6</text:span>g socker i en lag)/liter och buteljera </text:p>
      <text:p text:style-name="P54"/>
      <text:p text:style-name="P290">2/11 buteljering: 6*11=66g socker</text:p>
      <text:p text:style-name="P290"/>
      <text:p text:style-name="P291">FG=1017 =&gt; 1056-1017 = 39*0.105*1.25 = 5.1 vol%</text:p>
      <text:p text:style-name="P54"/>
      <text:p text:style-name="P54"/>
      <text:p text:style-name="P54"/>
      <text:p text:style-name="P292">34 flaskor</text:p>
      <text:p text:style-name="P54"/>
      <text:p text:style-name="P54"/>
      <text:p text:style-name="P54"/>
      <text:p text:style-name="P54"/>
      <text:p text:style-name="P54"/>
      <text:p text:style-name="P389">Dubbel-opa (OmegaPoint Ale) <text:span text:style-name="T170">14/10</text:span></text:p>
      <text:p text:style-name="P264"/>
      <text:p text:style-name="P264">Satsa på OG 10<text:span text:style-name="T163">50</text:span></text:p>
      <text:p text:style-name="P54"/>
      <text:p text:style-name="P293">20 liter vatten</text:p>
      <text:p text:style-name="P54"/>
      <text:p text:style-name="P260">Malt:</text:p>
      <text:p text:style-name="P260"/>
      <text:p text:style-name="P224"><text:span text:style-name="T154">3</text:span>00g Karamellmalt <text:span text:style-name="T149">(Carared, Weiermann)</text:span></text:p>
      <text:p text:style-name="P260">300g Vetemalt (Weiermann)</text:p>
      <text:p text:style-name="P260">300g Havregryn</text:p>
      <text:p text:style-name="P260">5 kg <text:span text:style-name="T155">Extra Pale Maris Otter (Crisp Malting Group)</text:span></text:p>
      <text:p text:style-name="P260"/>
      <text:p text:style-name="P272">tillsätter 1 liter vatten</text:p>
      <text:p text:style-name="P260"/>
      <text:p text:style-name="P248">Mäskning:</text:p>
      <text:p text:style-name="P239"/>
      <text:p text:style-name="P347">50 grader 20 min <text:span text:style-name="T156">(Proteinrast)</text:span></text:p>
      <text:p text:style-name="P347">62 grader 60 min <text:span text:style-name="T156">(Sockerrast)</text:span></text:p>
      <text:p text:style-name="P243">72 grader 20 min <text:span text:style-name="T156">(Utmäskning)</text:span></text:p>
      <text:p text:style-name="P260"/>
      <text:p text:style-name="P273">OG=1062 </text:p>
      <text:p text:style-name="P260"/>
      <text:p text:style-name="P260">Simcoe kottar 12%-14% <text:span text:style-name="T160">(IBU beräknat på 13%)</text:span></text:p>
      <text:p text:style-name="P260">Centennial kottar 9%-12% <text:span text:style-name="T160">(IBU beräknat på 10%)</text:span></text:p>
      <text:p text:style-name="P260"/>
      <text:p text:style-name="P265">Kok:</text:p>
      <text:p text:style-name="P54"/>
      <text:p text:style-name="P261">60 min – Simcoe <text:span text:style-name="T160">25</text:span> gram</text:p>
      <text:p text:style-name="P261">20 min – Centennial <text:span text:style-name="T160">25</text:span> gram</text:p>
      <text:p text:style-name="P252">15 min – Irish moss, 5g</text:p>
      <text:p text:style-name="P255">10 min – ½ tsk Jästnärsalt</text:p>
      <text:p text:style-name="P261">0 min – Simcoe <text:span text:style-name="T160">25</text:span> gram <text:span text:style-name="T160">+ </text:span>Centennel <text:span text:style-name="T160">25</text:span> gram </text:p>
      <text:p text:style-name="P54"/>
      <text:p text:style-name="P265">Ger IBU runt 55</text:p>
      <text:p text:style-name="P54"/>
      <text:p text:style-name="P263">Jäst: Fermentis US-05</text:p>
      <text:p text:style-name="P54"><text:soft-page-break/></text:p>
      <text:p text:style-name="P274">OG=1084 !!!</text:p>
      <text:p text:style-name="P54"/>
      <text:p text:style-name="P261"><text:span text:style-name="T167">21/10 Sekundärjäsning: </text:span>Torrhumla med <text:span text:style-name="T160">50 gram</text:span> Simcoe <text:span text:style-name="T168">gravity är nu 1022 (bubblar fortfarande lite)</text:span></text:p>
      <text:p text:style-name="P62"/>
      <text:p text:style-name="P269">Buteljering:</text:p>
      <text:p text:style-name="P269"/>
      <text:p text:style-name="P289">2/11 Buteljering FG=<text:span text:style-name="T179">1015 <text:s/>=&gt; alkoholhalt: 9.0%</text:span></text:p>
      <text:p text:style-name="P289"/>
      <text:p text:style-name="P269">Tillsätt (5g socker i lag)/liter och buteljera, <text:span text:style-name="T178">8*5=40g socker</text:span></text:p>
      <text:p text:style-name="P26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277">T3 - <text:span text:style-name="T182">31/10</text:span></text:p>
      <text:p text:style-name="P277">==<text:span text:style-name="T182">======</text:span></text:p>
      <text:p text:style-name="P240"/>
      <text:p text:style-name="P241">Volym 2<text:span text:style-name="T171">2</text:span> liter, satsa på: </text:p>
      <text:p text:style-name="P241">OG <text:span text:style-name="T175">(Original Gravity, densitet/sockerhalt innan jäsning) = </text:span>10<text:span text:style-name="T171">65</text:span> </text:p>
      <text:p text:style-name="P241">FG <text:span text:style-name="T175">(Final Gravity, densitet/sockerhalt efter jäsning) = </text:span>1010 </text:p>
      <text:p text:style-name="P283">=&gt; då blir alkoholhalten ca 7.2 volym%</text:p>
      <text:p text:style-name="P240"/>
      <text:p text:style-name="P240"><text:span text:style-name="T155">Malt</text:span>:</text:p>
      <text:p text:style-name="P240"/>
      <text:p text:style-name="P286">3.9 g CaCL2 (tillsätts till de 22 literna vatten)</text:p>
      <text:p text:style-name="P286">4.0 g MgSO4 (tillsätts till de 22 literna vatten)</text:p>
      <text:p text:style-name="P286"/>
      <text:p text:style-name="P240"><text:span text:style-name="T171">3</text:span> kg <text:span text:style-name="T155">Extra Pale Maris Otter (Crisp Malting Group)</text:span></text:p>
      <text:p text:style-name="P240"><text:span text:style-name="T171">3</text:span> kg Best Ale <text:span text:style-name="T155">(Crisp Malting Group)</text:span></text:p>
      <text:p text:style-name="P225"><text:span text:style-name="T171">2</text:span>00g Karamellmalt, <text:span text:style-name="T149">Carared (Weiermann) <text:s/>(För att få en mörkare, rödaktig färg)</text:span></text:p>
      <text:p text:style-name="P240"><text:span text:style-name="T171">2</text:span>00g <text:span text:style-name="T171">Belgisk Alemalt (Dingemans) (Lite maltigare smak än vanlig basmalt)</text:span></text:p>
      <text:p text:style-name="P283"/>
      <text:p text:style-name="P287">Tillsätter 2 liter va<text:span text:style-name="T183">t</text:span>ten</text:p>
      <text:p text:style-name="P283"/>
      <text:p text:style-name="P249">Mäskning:</text:p>
      <text:p text:style-name="P240"/>
      <text:p text:style-name="P240"/>
      <text:p text:style-name="P283">37 grader 20 min (Syrarast, sänker pH-värdet så att jästcellerna trivs bättre sen)</text:p>
      <text:p text:style-name="P350">50 grader 20 min <text:span text:style-name="T156">(Proteinrast, gör att proteiner slås sönder till mindre proteiner och aminosyror, som jästcellerna behöver senare)</text:span></text:p>
      <text:p text:style-name="P350">62 grader 60 min <text:span text:style-name="T156">(Sockerrast, Enzymet β-amylas från malten bryter ned stärkelsen långsamt, mest Amylos, som består av långa kedjor av stärkelsemolekyler)</text:span></text:p>
      <text:p text:style-name="P245">7<text:span text:style-name="T171">3</text:span> grader 20 min <text:span text:style-name="T171">(Utmäskning, Enzymet α-amylas från malten bryter ned den grenade stärkelsen, amylopektin, detta går snabbare, men man får mer restsocker)</text:span></text:p>
      <text:p text:style-name="P245"/>
      <text:p text:style-name="P288">Lakar med 2 liter vatten</text:p>
      <text:p text:style-name="P245"/>
      <text:p text:style-name="P266">Kok:</text:p>
      <text:p text:style-name="P63"/>
      <text:p text:style-name="P262">60 min – <text:span text:style-name="T172">Citra</text:span> <text:span text:style-name="T173">8</text:span>g, <text:span text:style-name="T172">Amarillo 8g, Simcoe 8g, Cascade 8g (denna humlegiva ger det mesta av beskan i ölet)</text:span></text:p>
      <text:p text:style-name="P262">20 min – <text:span text:style-name="T172">Citra</text:span> <text:span text:style-name="T173">8</text:span>g, <text:span text:style-name="T172">Amarillo 8g, Simcoe 8g, Cascade 8g</text:span></text:p>
      <text:p text:style-name="P253">15 min – Irish moss, 5g <text:span text:style-name="T174">(klarmedel, en rödalg)</text:span></text:p>
      <text:p text:style-name="P256">10 min – ½ tsk Jästnärsalt</text:p>
      <text:p text:style-name="P262">0 min – <text:span text:style-name="T172">Citra</text:span> <text:span text:style-name="T173">9</text:span> g, <text:span text:style-name="T172">Amarillo 9g, Simcoe 9g, Cascade 9g</text:span></text:p>
      <text:p text:style-name="P262"/>
      <text:p text:style-name="P282">Beräknad IBU (hur beskt öler blir, International Bitterness Units) = 56</text:p>
      <text:p text:style-name="P262"/>
      <text:p text:style-name="P282">Jäs i 15-22 grader med American Ale II (Wyeast 1272)</text:p>
      <text:p text:style-name="P262"><text:soft-page-break/></text:p>
      <text:p text:style-name="P287">OG=1061 , <text:span text:style-name="T177">pH=5.53</text:span></text:p>
      <text:p text:style-name="P262"/>
      <text:p text:style-name="P279"><text:span text:style-name="T181">4/11 Jäsningen kom inte riktigt igång, bubblar sporadiskt. Tänkte torrhumla, öppnade locket, det var mögel ovanpå jästen. Tappade om, gravity nästan oförändrad, tillsatte jäst och torrhumlade </text:span>med: <text:s/></text:p>
      <text:p text:style-name="P262"><text:span text:style-name="T172">Citra</text:span> <text:span text:style-name="T172">25</text:span> g, <text:span text:style-name="T172">Amarillo 25g, Simcoe 25g, Cascade 25g</text:span></text:p>
      <text:p text:style-name="P54"/>
      <text:p text:style-name="P283">Jäs ut i ca 2-3 veckor</text:p>
      <text:p text:style-name="P283"/>
      <text:p text:style-name="P294">17/11 FG=1015 <text:s/>=&gt; 61-15 = <text:span text:style-name="T184">46*0.105*1.25 = 6.0 vol%</text:span></text:p>
      <text:p text:style-name="P283"/>
      <text:p text:style-name="P284">Tillsätt 5g socker/liter och buteljera (vänta i två veckor till innan avnjutning)</text:p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313"><text:soft-page-break/>Lakrits</text:p>
      <text:p text:style-name="P313">=====</text:p>
      <text:p text:style-name="P126"/>
      <text:p text:style-name="P310">22/11</text:p>
      <text:p text:style-name="P126">2<text:span text:style-name="T99">2</text:span> liter, OG 10<text:span text:style-name="T104">50</text:span>, FG 1011</text:p>
      <text:p text:style-name="P126"/>
      <text:p text:style-name="P300">Optimera på (Cl/SO4)=1.75 =&gt;</text:p>
      <text:p text:style-name="P300">3.6g CaCL2 + 2H2O</text:p>
      <text:p text:style-name="P300">1.6g MgSO4 + 7H2O</text:p>
      <text:p text:style-name="P126"/>
      <text:p text:style-name="P147">Mäskning</text:p>
      <text:p text:style-name="P126"/>
      <text:p text:style-name="P147">3.5 kg Extra Pale Ale Malt</text:p>
      <text:p text:style-name="P126"><text:span text:style-name="T99">3.</text:span>5 kg ”<text:span text:style-name="T185">Best”</text:span> Ale Malt</text:p>
      <text:p text:style-name="P37"/>
      <text:p text:style-name="P380">lade till en liter vatten</text:p>
      <text:p text:style-name="P37">(Börja blanda i malten vid 30 grader)</text:p>
      <text:p text:style-name="P12"/>
      <text:p text:style-name="P32">50 grader i 20 min </text:p>
      <text:p text:style-name="P32">62 grader i <text:span text:style-name="T100">80</text:span> min</text:p>
      <text:p text:style-name="P143">72 grader i <text:span text:style-name="T6">20</text:span> min</text:p>
      <text:p text:style-name="P143"/>
      <text:p text:style-name="P161"><text:span text:style-name="T185">Kolla OG och pH (5.3-5.5) och </text:span>laka</text:p>
      <text:p text:style-name="P143"/>
      <text:p text:style-name="P303">OG=1070, Laka med 5 liter</text:p>
      <text:p text:style-name="P163"/>
      <text:p text:style-name="P304">innan kok, tillsätt 1 liter vatten (volym nu 24liter)</text:p>
      <text:p text:style-name="P304"/>
      <text:p text:style-name="P307">mätte pH =5.6x , tillsatte 0.6 g mjölksyra</text:p>
      <text:p text:style-name="P304"/>
      <text:p text:style-name="P147">Kok:</text:p>
      <text:p text:style-name="P143"/>
      <text:p text:style-name="P151"><text:span text:style-name="T187">Amarillo</text:span> kottar, <text:span text:style-name="T187">8</text:span>%</text:p>
      <text:p text:style-name="P151"><text:span text:style-name="T187">Simcoe, </text:span>kottar, <text:span text:style-name="T187">13</text:span>%</text:p>
      <text:p text:style-name="P295">Lakritspulver, <text:span text:style-name="T185">Kung </text:span>Markatta</text:p>
      <text:p text:style-name="P295"/>
      <text:p text:style-name="P132"><text:span text:style-name="T102">90</text:span> min <text:span text:style-name="T187">Amarillo 20g</text:span></text:p>
      <text:p text:style-name="P307">25 min tillsatte 80g lakritspulver löst i 0.5 liter vatten</text:p>
      <text:p text:style-name="P153">15 min <text:span text:style-name="T187">Amarillo</text:span> <text:span text:style-name="T102">20</text:span>g + 4 g irish moss</text:p>
      <text:p text:style-name="P297">10 min till<text:span text:style-name="T188">sätt jästnärsalt 0.5 tsk.</text:span></text:p>
      <text:p text:style-name="P158">0 min 2<text:span text:style-name="T103">0</text:span> g <text:span text:style-name="T187">Simcoe</text:span></text:p>
      <text:p text:style-name="P158"/>
      <text:p text:style-name="P307">mätte og 1060, tillsatte 2.5 liter vatten + 0.6g mjölksyra (pH=5.55)</text:p>
      <text:p text:style-name="P158">., </text:p>
      <text:p text:style-name="P158">Beräknad IBU: <text:span text:style-name="T187">25</text:span></text:p>
      <text:p text:style-name="P278"/>
      <text:p text:style-name="P309">mätte pH 4.43, <text:span text:style-name="T189">var förmodligen fel 5.6 pH i slutet, og=1058</text:span></text:p>
      <text:p text:style-name="P383"><text:span text:style-name="T60">jäst: </text:span>Northwest Ale (Wyeast 1332)</text:p>
      <text:p text:style-name="P309"/>
      <text:p text:style-name="P310">24/11</text:p>
      <text:p text:style-name="P297">När jäsningen star<text:span text:style-name="T190">tat (efter ca 1.5 dygn)</text:span>, rosta <text:span text:style-name="T190">lätt </text:span>stjärnanis (<text:span text:style-name="T190">2.</text:span>5g), fänkål (10g), anis (10g) och mortla allt lätt <text:span text:style-name="T186">och tillsätt i jäskärlet.</text:span></text:p>
      <text:p text:style-name="P316"><text:soft-page-break/>28/11 jäsningen långsam (1 bubbel per 2 min)</text:p>
      <text:p text:style-name="P316"/>
      <text:p text:style-name="P317">2/12 buteljering, tillsätt 4.5 g socker/liter 19*4.5=85 g socker </text:p>
      <text:p text:style-name="P318">FG=1010 men mycket söt smak från lakritsen <text:span text:style-name="T191">=&gt; 6.3 vol%</text:span></text:p>
      <text:p text:style-name="P31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><text:soft-page-break/></text:p>
      <text:p text:style-name="P319">Tallbarr</text:p>
      <text:p text:style-name="P314">=====<text:span text:style-name="T192">=</text:span></text:p>
      <text:p text:style-name="P311"/>
      <text:p text:style-name="P127">2<text:span text:style-name="T99">2</text:span> liter, <text:span text:style-name="T192">Mål: </text:span>OG 10<text:span text:style-name="T104">50</text:span>, FG 101<text:span text:style-name="T192">0</text:span></text:p>
      <text:p text:style-name="P127"/>
      <text:p text:style-name="P301">Optimera på (Cl/SO4)=1.<text:span text:style-name="T192">0</text:span> =&gt;</text:p>
      <text:p text:style-name="P301"><text:span text:style-name="T192">3.3</text:span>g CaCL2 + 2H2O</text:p>
      <text:p text:style-name="P301"><text:span text:style-name="T192">3.2</text:span>g MgSO4 + 7H2O</text:p>
      <text:p text:style-name="P127"/>
      <text:p text:style-name="P148">Mäskning</text:p>
      <text:p text:style-name="P127"/>
      <text:p text:style-name="P148">3.<text:span text:style-name="T194">0</text:span> kg Extra Pale Ale Malt</text:p>
      <text:p text:style-name="P127"><text:span text:style-name="T99">3.</text:span>5 kg ”<text:span text:style-name="T185">Best”</text:span> Ale Malt</text:p>
      <text:p text:style-name="P38"/>
      <text:p text:style-name="P381">lade till en liter vatten</text:p>
      <text:p text:style-name="P38">(Börja blanda i malten vid 30 grader)</text:p>
      <text:p text:style-name="P13"/>
      <text:p text:style-name="P33">50 grader i 20 min </text:p>
      <text:p text:style-name="P33">62 grader i <text:span text:style-name="T100">80</text:span> min</text:p>
      <text:p text:style-name="P144">72 grader i <text:span text:style-name="T6">20</text:span> min</text:p>
      <text:p text:style-name="P144"/>
      <text:p text:style-name="P322">Kolla OG och pH <text:span text:style-name="T197">OG=1072, pH=5.6. g Laka med 5 liter</text:span></text:p>
      <text:p text:style-name="P305"/>
      <text:p text:style-name="P148">Kok: <text:span text:style-name="T198">Innan kok 23 liter, späd med en liter vatten =&gt; 24 liter</text:span></text:p>
      <text:p text:style-name="P144"/>
      <text:p text:style-name="P321">Pors <text:span text:style-name="T195">32g torkad pors, ca 7dl</text:span></text:p>
      <text:p text:style-name="P133"/>
      <text:p text:style-name="P133"><text:span text:style-name="T193">60</text:span> min <text:span text:style-name="T193">Pors 32g</text:span></text:p>
      <text:p text:style-name="P154">15 min 4 g irish moss</text:p>
      <text:p text:style-name="P298">10 min till<text:span text:style-name="T188">sätt jästnärsalt 0.5 tsk.</text:span></text:p>
      <text:p text:style-name="P323"><text:span text:style-name="T196">2</text:span> min <text:s/><text:span text:style-name="T196">43g propolistinktur, 50g talltinktur</text:span></text:p>
      <text:p text:style-name="P280"/>
      <text:p text:style-name="P324">OG=1066, pH=<text:span text:style-name="T199">5.51</text:span></text:p>
      <text:p text:style-name="P280"/>
      <text:p text:style-name="P320">Tillsätt Talltinktur efter ca en 1-2 dagars jäsning</text:p>
      <text:p text:style-name="P278"/>
      <text:p text:style-name="P325"><text:span text:style-name="T200">2/1 2019 </text:span>Tillsatte 100g talltinktur gravity=1020</text:p>
      <text:p text:style-name="P278"/>
      <text:p text:style-name="P327">13/1 2019 FG=1016, 15 liter =&gt; 4 g socker/liter =&gt; 60g socker</text:p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9"><text:soft-page-break/>Hallonlax <text:span text:style-name="T213">20/1 2019</text:span></text:p>
      <text:p text:style-name="P315">=====<text:span text:style-name="T192">==========</text:span></text:p>
      <text:p text:style-name="P312"/>
      <text:p text:style-name="P128">2<text:span text:style-name="T203">0</text:span> liter, <text:span text:style-name="T192">Mål: </text:span>OG 10<text:span text:style-name="T104">50</text:span>, FG 101<text:span text:style-name="T192">0</text:span></text:p>
      <text:p text:style-name="P128"/>
      <text:p text:style-name="P302">Optimera på (Cl/SO4)=1.<text:span text:style-name="T192">0</text:span> =&gt;</text:p>
      <text:p text:style-name="P302"><text:span text:style-name="T203">2.9</text:span>g CaCL2 + 2H2O</text:p>
      <text:p text:style-name="P302"><text:span text:style-name="T203">2.8</text:span>g MgSO4 + 7H2O</text:p>
      <text:p text:style-name="P128"/>
      <text:p text:style-name="P149">Mäskning</text:p>
      <text:p text:style-name="P128"/>
      <text:p text:style-name="P149"><text:span text:style-name="T205">2</text:span>.<text:span text:style-name="T194">0</text:span> kg Pale Ale Malt <text:span text:style-name="T204">(Viking)</text:span></text:p>
      <text:p text:style-name="P149"><text:span text:style-name="T205">1.7 kg</text:span> <text:s text:c="2"/><text:span text:style-name="T205">Pilsenermalt (gammal påse)</text:span></text:p>
      <text:p text:style-name="P128"><text:span text:style-name="T205">2.4</text:span> kg ”<text:span text:style-name="T185">Best”</text:span> Ale Malt <text:span text:style-name="T206">(sista i 25-kg-säcken)</text:span></text:p>
      <text:p text:style-name="P39"/>
      <text:p text:style-name="P382"><text:span text:style-name="T206">l</text:span>ade till <text:span text:style-name="T206">två</text:span> liter vatten</text:p>
      <text:p text:style-name="P39">Börja blanda i malten vid <text:span text:style-name="T206">40</text:span> grader</text:p>
      <text:p text:style-name="P14"/>
      <text:p text:style-name="P34">50 grader i 20 min </text:p>
      <text:p text:style-name="P34">62 grader i <text:span text:style-name="T100">80</text:span> min</text:p>
      <text:p text:style-name="P145">72 grader i <text:span text:style-name="T6">20</text:span> min</text:p>
      <text:p text:style-name="P145"/>
      <text:p text:style-name="P306"/>
      <text:p text:style-name="P149"><text:span text:style-name="T201">(</text:span>Kok: <text:span text:style-name="T198">Innan kok 20 liter, späd med 2.2 liter vatten =&gt; 20 liter)</text:span></text:p>
      <text:p text:style-name="P145"/>
      <text:p text:style-name="P296">Lakritspulver, <text:span text:style-name="T202">Riven ekologisk lakritsrot (Khoisan)</text:span></text:p>
      <text:p text:style-name="P332">Magnum Kottar, 12.8%</text:p>
      <text:p text:style-name="P332">Amarillo, Kottar, 8.4%</text:p>
      <text:p text:style-name="P296"/>
      <text:p text:style-name="P134"><text:span text:style-name="T207">70</text:span> min <text:span text:style-name="T207">Magnum 10g</text:span></text:p>
      <text:p text:style-name="P308">25 min tillsatte <text:span text:style-name="T209">49</text:span>g lakritspulver löst i 0.5 liter <text:span text:style-name="T208">kokande </text:span>vatten</text:p>
      <text:p text:style-name="P155">15 min <text:span text:style-name="T187">Amarillo</text:span> <text:span text:style-name="T102">20</text:span>g + 4 g irish moss</text:p>
      <text:p text:style-name="P299">10 min till<text:span text:style-name="T188">sätt jästnärsalt 0.5 tsk.</text:span></text:p>
      <text:p text:style-name="P159"/>
      <text:p text:style-name="P390">Beräknad IBU=25</text:p>
      <text:p text:style-name="P331"><text:span text:style-name="T208">Mät </text:span>OG<text:span text:style-name="T210">=1066 (innan lakritsen åkte i)</text:span>, pH <text:span text:style-name="T211">5.6</text:span></text:p>
      <text:p text:style-name="P331"/>
      <text:p text:style-name="P334">Fyller på 2.5 liter vatten till (volym = 20 liter igen) för att minska OG (jästen klarar upp till 1060)</text:p>
      <text:p text:style-name="P331"/>
      <text:p text:style-name="P335">Mätte OG igen, 1057</text:p>
      <text:p text:style-name="P331"/>
      <text:p text:style-name="P333">Jäst: Wyeast 1272 (American Ale), <text:span text:style-name="T212">jäsvolym=18 liter</text:span></text:p>
      <text:p text:style-name="P281"/>
      <text:p text:style-name="P326"><text:span text:style-name="T202">Efter ett par dagars jäsning, tillsätt</text:span> <text:span text:style-name="T202">hallonsylt</text:span></text:p>
      <text:p text:style-name="P281"/>
      <text:p text:style-name="P330">Buteljera</text:p>
      <text:p text:style-name="P328"/>
      <text:p text:style-name="P328"/>
      <text:p text:style-name="P328"/>
      <text:p text:style-name="P328"/>
      <text:p text:style-name="P328"/>
      <text:p text:style-name="P328"/>
      <text:p text:style-name="P328"><text:soft-page-break/></text:p>
      <text:p text:style-name="P327"/>
      <text:p text:style-name="P327"/>
      <text:p text:style-name="P54"/>
      <text:p text:style-name="P54"/>
      <text:p text:style-name="P54"/>
      <text:p text:style-name="P54"/>
      <text:p text:style-name="P384">Inventory</text:p>
      <text:p text:style-name="P81"/>
      <text:p text:style-name="P58"/>
      <text:p text:style-name="P276">Övrigt: Torrhumli<text:span text:style-name="T176">n</text:span>g: 5g humle/liter öl</text:p>
      <text:p text:style-name="P285">Spara jäst: http://www.lindhcraftbeer.com/2014/08/spara-jast/</text:p>
      <text:p text:style-name="P58"/>
      <text:p text:style-name="P181">Viking pale ale malt, krossad</text:p>
      <text:p text:style-name="P181">Weiermann, Enzymatisk kornmalt, hel 5kg</text:p>
      <text:p text:style-name="P181">CRISP, Best ale malt, krossad, 25kg</text:p>
      <text:p text:style-name="P183">CRISP, Extra pale maris otter, 25kg</text:p>
      <text:p text:style-name="P82"/>
      <text:p text:style-name="P82">Amarillo 2016 kottar alfa 9.2% 40g (29/11-2017)</text:p>
      <text:p text:style-name="P81">Braming cross 2018 kottar alfa 5.3% 35g (29/11-2017)</text:p>
      <text:p text:style-name="P81">Caramel munich 60L malt 0.8 kg (20/10-2017) + 0.5 kg</text:p>
      <text:p text:style-name="P81">Chocolate Nature Eko malt 0.7 kg (20/10-2017)</text:p>
      <text:p text:style-name="P81">Cascade 2015 kottar alfa 5.1% 60g (20/10-2017)</text:p>
      <text:p text:style-name="P81">Calypsy 2015 pellets alfa 14.9% 40g ? (20/10-2017)</text:p>
      <text:p text:style-name="P73">Köpt: Pilsnermalt Balder (EKO) <text:s/>(25 kg 474 + 260 = 734 kr = 29.36 kr/kg)</text:p>
      <text:p text:style-name="P77">Köpt: Humle Topaz 2015 Pellets <text:s/>alfa=16.5% <text:s/>(2X100g = 2*39 = 78 kr) </text:p>
      <text:p text:style-name="P81">Gumboda humle (brunfärgad)</text:p>
      <text:p text:style-name="P54"/>
      <text:p text:style-name="P65">Uträkning <text:span text:style-name="T29">malt (Maltmagnus köper från http://www.vikingmalt.com/)</text:span></text:p>
      <text:p text:style-name="P66"/>
      <text:p text:style-name="P66">Maltmagnus: 25kg Maris Otter Ale Malt, 360 kr + 260 kr frakt dhl = 620 kr</text:p>
      <text:p text:style-name="P66">Humlegården: 25kg Extra Pale Maris Otter Malt, 399 kr + 109 kr frakt dhl = 508 kr</text:p>
      <text:p text:style-name="P68">Bryggladan: 25kg Maris Otter Malt 8, 469.25 kr + 208 kr frakt posten = 677 kr</text:p>
      <text:p text:style-name="P67">Ölkompaniet: 25kg Maris Otter hel, 449 kr + 129 kr frakt = 578 kr</text:p>
      <text:p text:style-name="P67"/>
      <text:p text:style-name="P67"/>
      <text:p text:style-name="P212">Data:</text:p>
      <text:p text:style-name="P212"/>
      <text:p text:style-name="P215">Ingredienser:</text:p>
      <text:p text:style-name="P215"/>
      <text:p text:style-name="P215">Typ: Malt/Humle/Annat</text:p>
      <text:p text:style-name="P215">Namn: </text:p>
      <text:p text:style-name="P212"/>
      <text:p text:style-name="P212">Bryggning:</text:p>
      <text:p text:style-name="P212"><text:s text:c="2"/>Datum:</text:p>
      <text:p text:style-name="P212"><text:s text:c="2"/><text:span text:style-name="T138">BOM (lista):</text:span></text:p>
      <text:p text:style-name="P212"><text:s text:c="4"/><text:span text:style-name="T138">Malt: (lista):</text:span></text:p>
      <text:p text:style-name="P212"><text:s text:c="6"/><text:span text:style-name="T138">Namn:</text:span></text:p>
      <text:p text:style-name="P214"><text:s text:c="6"/>min °EBC:</text:p>
      <text:p text:style-name="P214"><text:s text:c="6"/><text:span text:style-name="T139">max</text:span> °EBC:</text:p>
      <text:p text:style-name="P214"><text:s text:c="6"/><text:span text:style-name="T140">Antal gram:</text:span></text:p>
      <text:p text:style-name="P212"><text:s text:c="4"/><text:span text:style-name="T138">Humle:</text:span></text:p>
      <text:p text:style-name="P212"><text:soft-page-break/><text:s text:c="4"/><text:span text:style-name="T138">Övrigt:</text:span></text:p>
      <text:p text:style-name="P212"/>
      <text:p text:style-name="P212">Omtappning:</text:p>
      <text:p text:style-name="P212"><text:s text:c="2"/>Datum:</text:p>
      <text:p text:style-name="P212"><text:s text:c="2"/>Densitet:</text:p>
      <text:p text:style-name="P212"><text:s text:c="2"/>Tillsats<text:span text:style-name="T138">er (lista)</text:span></text:p>
      <text:p text:style-name="P212"><text:s text:c="4"/><text:span text:style-name="T138">Typ: Humle/Honung</text:span></text:p>
      <text:p text:style-name="P212"><text:s text:c="4"/><text:span text:style-name="T138">Sort: </text:span></text:p>
      <text:p text:style-name="P212"><text:s text:c="4"/><text:span text:style-name="T138">Mängd (i gram):</text:span></text:p>
      <text:p text:style-name="P212"/>
      <text:p text:style-name="P212">Buteljering:</text:p>
      <text:p text:style-name="P212"><text:s text:c="2"/>Datum</text:p>
      <text:p text:style-name="P212"><text:s text:c="2"/>Tillsatt antal g/liter</text:p>
      <text:p text:style-name="P213"><text:s text:c="2"/><text:span text:style-name="T138">Sötningst</text:span>illsats:</text:p>
      <text:p text:style-name="P213"><text:s text:c="4"/><text:span text:style-name="T138">Typ: </text:span>Socker/Honung/etc:</text:p>
      <text:p text:style-name="P213"><text:s text:c="4"/><text:span text:style-name="T138">Mängd per liter:</text:span></text:p>
      <text:p text:style-name="P212"><text:s text:c="2"/>Antal flaskor:</text:p>
      <text:p text:style-name="P212"/>
      <text:p text:style-name="P21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v" fo:country="S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med_20_pilspets" style:display-name="Objekt med pilspets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ed_20_skugga" style:display-name="Objekt med skugga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utan_20_fyllning" style:display-name="Objekt utan fyllning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utan_20_fyllning_20_och_20_utan_20_linjer" style:display-name="Objekt utan fyllning och utan linjer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rödtexten_20_har_20_justerats" style:display-name="Brödtexten har justerats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rödtext_20_indrag" style:display-name="Brödtext indrag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ubrik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ubrik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åttlinj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kgrundsobjek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k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teckningar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sposition_20_1" style:display-name="Dispositio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sposition_20_2" style:display-name="Disposition 2" style:family="paragraph" style:parent-style-name="Dispositio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isposition_20_3" style:display-name="Disposition 3" style:family="paragraph" style:parent-style-name="Dispositio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sposition_20_4" style:display-name="Disposition 4" style:family="paragraph" style:parent-style-name="Dispositio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sposition_20_5" style:display-name="Disposition 5" style:family="paragraph" style:parent-style-name="Dispositio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sposition_20_6" style:display-name="Disposition 6" style:family="paragraph" style:parent-style-name="Dispositio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sposition_20_7" style:display-name="Disposition 7" style:family="paragraph" style:parent-style-name="Dispositio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sposition_20_8" style:display-name="Disposition 8" style:family="paragraph" style:parent-style-name="Dispositio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sposition_20_9" style:display-name="Disposition 9" style:family="paragraph" style:parent-style-name="Dispositio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rkt_20_betonad" style:display-name="Starkt betona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etona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Numreringstecke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lä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1" style:display-name="Objekt utan fyllning och utan linjer_1" style:family="paragraph" style:parent-style-name="Standard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2" style:display-name="Objekt utan fyllning och utan linjer_2" style:family="paragraph" style:parent-style-name="Standard_5f_2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1" style:display-name="Standard_1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1_5f_1" style:display-name="Objekt utan fyllning och utan linjer_1_1" style:family="paragraph" style:parent-style-name="Standard_5f_1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2" style:display-name="Standard_1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1_5f_2" style:display-name="Objekt utan fyllning och utan linjer_1_2" style:family="paragraph" style:parent-style-name="Standard_5f_1_5f_2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3" style:display-name="Standard_1_3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1_5f_3" style:display-name="Objekt utan fyllning och utan linjer_1_3" style:family="paragraph" style:parent-style-name="Standard_5f_1_5f_3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utan_20_fyllning_20_och_20_utan_20_linjer_5f_3" style:display-name="Objekt utan fyllning och utan linjer_3" style:family="paragraph" style:parent-style-name="Standard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4" style:display-name="Standard_1_4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1_5f_3_5f_1" style:display-name="Standard_1_3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1_5f_3_5f_1" style:display-name="Objekt utan fyllning och utan linjer_1_3_1" style:family="paragraph" style:parent-style-name="Standard_5f_1_5f_3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2_5f_1" style:display-name="Standard_2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2_5f_1" style:display-name="Objekt utan fyllning och utan linjer_2_1" style:family="paragraph" style:parent-style-name="Standard_5f_2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1_5f_1" style:display-name="Standard_1_1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1_5f_1_5f_1" style:display-name="Objekt utan fyllning och utan linjer_1_1_1" style:family="paragraph" style:parent-style-name="Standard_5f_1_5f_1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utan_20_fyllning_20_och_20_utan_20_linjer_5f_4" style:display-name="Objekt utan fyllning och utan linjer_4" style:family="paragraph" style:parent-style-name="Standard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5" style:display-name="Standard_1_5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1_5f_3_5f_2" style:display-name="Standard_1_3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1_5f_3_5f_2" style:display-name="Objekt utan fyllning och utan linjer_1_3_2" style:family="paragraph" style:parent-style-name="Standard_5f_1_5f_3_5f_2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utan_20_fyllning_20_och_20_utan_20_linjer_5f_5" style:display-name="Objekt utan fyllning och utan linjer_5" style:family="paragraph" style:parent-style-name="Standard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_5f_4_5f_1" style:display-name="Standard_1_4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1_5f_3_5f_1_5f_1" style:display-name="Standard_1_3_1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utan_20_fyllning_20_och_20_utan_20_linjer_5f_1_5f_3_5f_1_5f_1" style:display-name="Objekt utan fyllning och utan linjer_1_3_1_1" style:family="paragraph" style:parent-style-name="Standard_5f_1_5f_3_5f_1_5f_1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22:13:22.154749697</meta:creation-date>
    <meta:generator>LibreOffice/6.0.7.3$Linux_X86_64 LibreOffice_project/00m0$Build-3</meta:generator>
    <dc:date>2019-01-21T22:41:48.505245054</dc:date>
    <meta:editing-duration>P4DT22H41M59S</meta:editing-duration>
    <meta:editing-cycles>155</meta:editing-cycles>
    <meta:document-statistic meta:table-count="1" meta:image-count="0" meta:object-count="0" meta:page-count="30" meta:paragraph-count="666" meta:word-count="4003" meta:character-count="31163" meta:non-whitespace-character-count="19563"/>
  </office:meta>
</office:document-meta>
</file>