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OpenSymbol1" svg:font-family="OpenSymbol"/>
    <style:font-face style:name="OpenSymbol" svg:font-family="OpenSymbol, 'Arial Unicode MS'"/>
    <style:font-face style:name="DejaVu Sans Mono" svg:font-family="'DejaVu Sans Mono'" style:font-family-generic="modern" style:font-pitch="fixed"/>
    <style:font-face style:name="Lohit Hindi3" svg:font-family="'Lohit Hindi'" style:font-family-generic="modern" style:font-pitch="fixed"/>
    <style:font-face style:name="WenQuanYi Micro Hei" svg:font-family="'WenQuanYi Micro Hei'" style:font-family-generic="modern" style:font-pitch="fixed"/>
    <style:font-face style:name="Lohit Hindi" svg:font-family="'Lohit Hind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1" svg:font-family="'Lohit Hindi'" style:font-family-generic="system" style:font-pitch="variable"/>
    <style:font-face style:name="WenQuanYi Micro Hei1" svg:font-family="'WenQuanYi Micro Hei'" style:font-family-generic="system" style:font-pitch="variable"/>
  </office:font-face-decls>
  <office:automatic-styles>
    <style:style style:name="Tabell1" style:family="table">
      <style:table-properties style:width="17.463cm" fo:margin-left="-0.439cm" table:align="left"/>
    </style:style>
    <style:style style:name="Tabell1.A" style:family="table-column">
      <style:table-column-properties style:column-width="3.281cm"/>
    </style:style>
    <style:style style:name="Tabell1.B" style:family="table-column">
      <style:table-column-properties style:column-width="2.831cm"/>
    </style:style>
    <style:style style:name="Tabell1.F" style:family="table-column">
      <style:table-column-properties style:column-width="2.858cm"/>
    </style:style>
    <style:style style:name="Tabell1.A1" style:family="table-cell">
      <style:table-cell-properties fo:padding="0.097cm" fo:border-left="0.05pt solid #000000" fo:border-right="none" fo:border-top="0.05pt solid #000000" fo:border-bottom="0.05pt solid #000000"/>
    </style:style>
    <style:style style:name="Tabell1.F1" style:family="table-cell">
      <style:table-cell-properties fo:padding="0.097cm" fo:border="0.05pt solid #000000"/>
    </style:style>
    <style:style style:name="Tabell1.A2" style:family="table-cell">
      <style:table-cell-properties fo:padding="0.097cm" fo:border-left="0.05pt solid #000000" fo:border-right="none" fo:border-top="none" fo:border-bottom="0.05pt solid #000000"/>
    </style:style>
    <style:style style:name="Tabell1.F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background-color="#ffff00"/>
    </style:style>
    <style:style style:name="P2" style:family="paragraph" style:parent-style-name="Text_20_body">
      <style:paragraph-properties fo:margin-left="2.501cm" fo:margin-right="0cm" fo:text-indent="-0.635cm" style:auto-text-indent="false"/>
      <style:text-properties fo:background-color="#ffff00"/>
    </style:style>
    <style:style style:name="P3" style:family="paragraph" style:parent-style-name="Text_20_body">
      <style:text-properties fo:background-color="#ffff00"/>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fo:background-color="#ffffff"/>
    </style:style>
    <style:style style:name="P6" style:family="paragraph" style:parent-style-name="Text_20_body">
      <style:text-properties fo:background-color="transparen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fo:font-weight="bold" style:font-weight-asian="bold" style:font-weight-complex="bold"/>
    </style:style>
    <style:style style:name="P9" style:family="paragraph" style:parent-style-name="Preformatted_20_Text">
      <style:paragraph-properties fo:margin-top="0cm" fo:margin-bottom="0.499cm"/>
    </style:style>
    <style:style style:name="P10" style:family="paragraph" style:parent-style-name="Standard_7e_LT_7e_Gliederung_20_1">
      <style:paragraph-properties fo:margin-top="0cm" fo:margin-bottom="0.499cm" style:text-autospace="none"/>
      <style:text-properties style:use-window-font-color="true" style:text-outline="false" style:text-line-through-style="none" style:font-name="Arial1" fo:font-size="16pt" fo:font-style="normal" fo:text-shadow="none" style:text-underline-style="none" fo:font-weight="normal" style:letter-kerning="true" style:font-name-asian="Arial1" style:font-size-asian="16pt" style:font-style-asian="normal" style:font-weight-asian="normal" style:font-name-complex="Arial1" style:font-size-complex="16pt" style:font-style-complex="normal" style:font-weight-complex="normal" style:text-emphasize="none" style:text-overline-style="none" style:text-overline-color="font-color"/>
    </style:style>
    <style:style style:name="P11" style:family="paragraph" style:parent-style-name="Standard" style:list-style-name="L9"/>
    <style:style style:name="P12" style:family="paragraph" style:parent-style-name="Standard" style:list-style-name="L10"/>
    <style:style style:name="P13" style:family="paragraph" style:parent-style-name="Standard" style:list-style-name="L11"/>
    <style:style style:name="P14" style:family="paragraph" style:parent-style-name="Standard" style:list-style-name="L12"/>
    <style:style style:name="P15" style:family="paragraph" style:parent-style-name="Standard" style:list-style-name="L13"/>
    <style:style style:name="P16" style:family="paragraph" style:parent-style-name="Standard" style:list-style-name="L14"/>
    <style:style style:name="P17" style:family="paragraph" style:parent-style-name="Standard" style:list-style-name="L12">
      <style:paragraph-properties fo:margin-left="2.501cm" fo:margin-right="0cm" fo:text-indent="-0.635cm" style:auto-text-indent="false"/>
    </style:style>
    <style:style style:name="P18" style:family="paragraph" style:parent-style-name="Standard" style:list-style-name="L13">
      <style:paragraph-properties fo:margin-left="2.501cm" fo:margin-right="0cm" fo:text-indent="-0.635cm" style:auto-text-indent="false"/>
    </style:style>
    <style:style style:name="P19" style:family="paragraph" style:parent-style-name="Standard" style:list-style-name="L12">
      <style:paragraph-properties fo:margin-left="0cm" fo:margin-right="0cm" fo:text-indent="-0.635cm" style:auto-text-indent="false"/>
    </style:style>
    <style:style style:name="P20" style:family="paragraph" style:parent-style-name="Text_20_body">
      <style:text-properties fo:background-color="#ffffff"/>
    </style:style>
    <style:style style:name="P21" style:family="paragraph" style:parent-style-name="Text_20_body" style:list-style-name="L1">
      <style:text-properties fo:background-color="#ffffff"/>
    </style:style>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4"/>
    <style:style style:name="P25" style:family="paragraph" style:parent-style-name="Text_20_body" style:list-style-name="L5"/>
    <style:style style:name="P26" style:family="paragraph" style:parent-style-name="Text_20_body" style:list-style-name="L6"/>
    <style:style style:name="P27" style:family="paragraph" style:parent-style-name="Text_20_body" style:list-style-name="L7"/>
    <style:style style:name="P28" style:family="paragraph" style:parent-style-name="Text_20_body" style:list-style-name="L8"/>
    <style:style style:name="P29" style:family="paragraph" style:parent-style-name="Text_20_body" style:list-style-name="L15"/>
    <style:style style:name="P30" style:family="paragraph" style:parent-style-name="Text_20_body" style:list-style-name="L16"/>
    <style:style style:name="P31" style:family="paragraph" style:parent-style-name="Text_20_body">
      <style:text-properties fo:background-color="#ffff00"/>
    </style:style>
    <style:style style:name="P32" style:family="paragraph" style:parent-style-name="Text_20_body" style:list-style-name="L2">
      <style:paragraph-properties fo:margin-left="2.501cm" fo:margin-right="0cm" fo:text-indent="-0.635cm" style:auto-text-indent="false"/>
    </style:style>
    <style:style style:name="P33" style:family="paragraph" style:parent-style-name="Text_20_body" style:list-style-name="L2">
      <style:paragraph-properties fo:margin-left="2.501cm" fo:margin-right="0cm" fo:text-indent="-0.635cm" style:auto-text-indent="false"/>
      <style:text-properties fo:background-color="#ffff00"/>
    </style:style>
    <style:style style:name="P34" style:family="paragraph" style:parent-style-name="Text_20_body" style:list-style-name="L8">
      <style:paragraph-properties fo:margin-left="2.501cm" fo:margin-right="0cm" fo:text-indent="-0.635cm" style:auto-text-indent="false"/>
    </style:style>
    <style:style style:name="P35" style:family="paragraph" style:parent-style-name="Text_20_body" style:list-style-name="L2">
      <style:paragraph-properties fo:margin-left="0cm" fo:margin-right="0cm" fo:text-indent="0cm" style:auto-text-indent="false"/>
      <style:text-properties fo:background-color="#ffff00"/>
    </style:style>
    <style:style style:name="T1"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IDA 1</text:p>
      <text:p text:style-name="P3"/>
      <text:p text:style-name="P3"/>
      <text:p text:style-name="P5">Presentation av mig själv+ämnet</text:p>
      <text:p text:style-name="P5"/>
      <text:p text:style-name="P5">(Innehållet i presentationen får användas fritt av andra, har licensen: GNU Free Documentation License v1.3)</text:p>
      <text:p text:style-name="P5"/>
      <text:p text:style-name="P3">SIDA 2</text:p>
      <text:p text:style-name="P5"/>
      <text:p text:style-name="P5">Innehåll: </text:p>
      <text:list xml:id="list18968948751" text:style-name="L1">
        <text:list-item>
          <text:p text:style-name="P21">Historia och begrepp (Är bra att känna till historien för att förstå de olika typerna av licenser som finns idag)</text:p>
        </text:list-item>
        <text:list-item>
          <text:p text:style-name="P21">Kommer gå igenom de vanligaste licenserna lite snabbt</text:p>
        </text:list-item>
        <text:list-item>
          <text:p text:style-name="P21">Vad man skall tänka på då man släpper källkod som öppen programvara</text:p>
        </text:list-item>
        <text:list-item>
          <text:p text:style-name="P21">Vad man skall tänka på då man använder öppen källkod i sitt projekt</text:p>
        </text:list-item>
        <text:list-item>
          <text:p text:style-name="P21">Om vi hinner kan vi diskutera ett par ämnen </text:p>
        </text:list-item>
      </text:list>
      <text:p text:style-name="P3"/>
      <text:p text:style-name="P3">SIDA 3</text:p>
      <text:p text:style-name="Text_20_body">Det är nu nästan exakt 30 år sedan Richard Stallman tillkännagav GNU-projektet (GNU 's not UNIX). Målet var att skapa ett helt fritt UNIX-kompatibelt operativsystem.</text:p>
      <text:p text:style-name="Text_20_body">(Starten blev fördröjd till januari 1984 och från början var många detaljer – vad gäller fri programvara inte klarlagda)</text:p>
      <text:p text:style-name="Text_20_body">(</text:p>
      <text:p text:style-name="Text_20_body">GNU-projektet passade på att släppa version 0.5 av Hurd (Unix-kompatibelt Operativsystem) och Mach 1.4 (Microkärnan på vilken Hurd 0.5 använder sig av)</text:p>
      <text:p text:style-name="Text_20_body">)</text:p>
      <text:p text:style-name="Text_20_body">Anledningen till att GNU-projektet tillkännagavs var att:</text:p>
      <text:p text:style-name="Text_20_body"/>
      <text:list xml:id="list1428735094" text:style-name="L2">
        <text:list-item>
          <text:p text:style-name="P22">Kulturen att dela med sig av program hade upphört i början av 1980-talet.</text:p>
        </text:list-item>
        <text:list-item>
          <text:p text:style-name="P22">Företagen som sålde programvara och operativsystem tvingade användarna att skriva på NDA:er</text:p>
        </text:list-item>
        <text:list-item>
          <text:p text:style-name="P22">RMS drabbades själv av det när han inte fick källkoden till en krånglande skrivardrivrutin.</text:p>
          <text:p text:style-name="P22"/>
          <text:p text:style-name="P22"/>
          <text:p text:style-name="P22"/>
          <text:p text:style-name="P22"/>
        </text:list-item>
      </text:list>
      <text:p text:style-name="Text_20_body"><text:soft-page-break/><text:s/><text:span text:style-name="T1">SIDA 4</text:span></text:p>
      <text:list xml:id="list245168865" text:continue-numbering="true" text:style-name="L2">
        <text:list-item>
          <text:p text:style-name="P22">Istället för att själv börja på ett mjukvaruföretag startade han GNU-projektet med att definiera vad som menas med fri programvara:</text:p>
        </text:list-item>
        <text:list-item>
          <text:p text:style-name="P32">Du har frihet att köra programmet som du vill, för godtyckligt syfte</text:p>
        </text:list-item>
        <text:list-item>
          <text:p text:style-name="P32">Du har frihet att ändra programmet för att passa dina syften (tillgång till källkoden är ett villkor för detta)</text:p>
        </text:list-item>
        <text:list-item>
          <text:p text:style-name="P32">Du har frihet att vidaredistribuera programmet, antingen gratis eller emot en avgift</text:p>
        </text:list-item>
        <text:list-item>
          <text:p text:style-name="P32">Du har frihet att distribuera modifierade versioner av programmet, så att dessa kan komma alla till godo.</text:p>
        </text:list-item>
      </text:list>
      <text:p text:style-name="P2">SIDA 5</text:p>
      <text:list xml:id="list1086475799" text:continue-numbering="true" text:style-name="L2">
        <text:list-item>
          <text:p text:style-name="P22">Började med det som behövdes mest: Emacs (sept 1984-början 1985). Sålde källkoden för 150$ (sedan GCC)</text:p>
        </text:list-item>
        <text:list-item>
          <text:p text:style-name="P22">RMS såg effekterna av hur X-Windows System användes. (fönstersystem som ligger till grund för det grafiska gränssnitter i UNIX och GNU/Linux) . X-Windows Systems utvecklades av MIT och använde en licens som var mycket tillåtande. Mjukvaruföretag inkorporerade källkoden till X med eventuella anpassningar/förbättringar i sina binärer. Slutanvändarna fick inte mer frihet för det.</text:p>
        </text:list-item>
        <text:list-item>
          <text:p text:style-name="P22">Så RMS ville att licensen till programmen skulle säkerställa att de inte kunde användas i properitär programvara (alltså programvara som inte är fri enligt definitionen ovan) – detta realiserades med hjälp av ett begrepp som kallades copyleft. Man använder copyright (upphovsrätt på svenska) i dess motsatta syfte (Don Hopkins 1984 eller 1985 ”all rights reversed”) </text:p>
        </text:list-item>
        <text:list-item>
          <text:p text:style-name="P32">Den som har copyright har även rätten att skapa kopior och av verket, denna rättighet skänker upphovsrättsinnehavaren åt alla. <text:s/>Detsamma gäller rätten att skapa härledda verk, köra programmet och distribuera programmet. (Observera att försäljning fortfarande är möjlig)</text:p>
        </text:list-item>
        <text:list-item>
          <text:p text:style-name="P32">För att det skall fungera måste även det härledda verket släppas med samma licens. (Det innebär att även det härledda programmets källkod måste finnas tillgänglig för slutanvändaren) </text:p>
        </text:list-item>
      </text:list>
      <text:p text:style-name="P2"/>
      <text:p text:style-name="P2"/>
      <text:p text:style-name="P2"/>
      <text:p text:style-name="P2"/>
      <text:p text:style-name="P2"/>
      <text:p text:style-name="P2"/>
      <text:p text:style-name="P2"/>
      <text:p text:style-name="P2"/>
      <text:p text:style-name="P2"/>
      <text:p text:style-name="P2"/>
      <text:p text:style-name="P2"/>
      <text:list xml:id="list332165129" text:continue-numbering="true" text:style-name="L2">
        <text:list-header>
          <text:p text:style-name="P35"><text:soft-page-break/>SIDA 6</text:p>
          <text:p text:style-name="P33"/>
        </text:list-header>
        <text:list-item>
          <text:p text:style-name="P22">Implikationer för användandet av källkod med copyleft</text:p>
        </text:list-item>
      </text:list>
      <text:p text:style-name="Text_20_body">Man kan inte: </text:p>
      <text:list xml:id="list155083037" text:style-name="L3">
        <text:list-item>
          <text:p text:style-name="P23">Ändra i eller använda sig av källkod med copyleft-klausul om man säljer eller ger bort programvara utan att skicka med källkoden (den måste även ha samma licens)</text:p>
        </text:list-item>
        <text:list-item>
          <text:p text:style-name="P23">Länka ihop ett kod-bibliotek med copyleft-licens med ett program som släpps utan att källkoden skickas med (om stark copyleft) (den måste även ha samma licens) – Här finns olika tolkningar, men detta är GNU:s tolkning</text:p>
        </text:list-item>
      </text:list>
      <text:p text:style-name="Text_20_body">Man kan: </text:p>
      <text:list xml:id="list201121772" text:style-name="L4">
        <text:list-item>
          <text:p text:style-name="P24">Använda/förändra copyleft-licensierad programvara internt inom ett företag/organisation. Eller göra en Internet-baserad tjänst som använder copyleft-licensierad programvara utan att den modifierade källkoden behöver publiceras. (Affero GPL)</text:p>
        </text:list-item>
        <text:list-item>
          <text:p text:style-name="P24">Du har gjort ett program (A) som kommunicerar över IP med ett copyleft-licensierat program (B). Detta kan göras utan att du behöver publicera källkoden för ditt program (A). </text:p>
        </text:list-item>
      </text:list>
      <text:p text:style-name="P5"/>
      <text:p text:style-name="P5"/>
      <text:p text:style-name="P3">SIDA 7</text:p>
      <text:p text:style-name="P3"/>
      <text:p text:style-name="Text_20_body">1997 gav Eric Raymond ut ”The Cathedral and the Bazaar” som handlar om två olika utvecklingsmodeller för öppen programvara:</text:p>
      <text:list xml:id="list697480322" text:style-name="L5">
        <text:list-item>
          <text:p text:style-name="P25">Cathedral – Källkoden blir tillgänglig varje release, men inte under själva utvecklingen: Exempelvis: Källkoden för Android, GCC</text:p>
        </text:list-item>
        <text:list-item>
          <text:p text:style-name="P25">Bazaar – Källkoden utvecklar över Internet, publikt tillgänglig hela tiden.</text:p>
        </text:list-item>
      </text:list>
      <text:p text:style-name="Text_20_body">Han publicerade även 19 bra principer för hur man utvecklar öppen källkod - en läsvärd bok</text:p>
      <text:p text:style-name="Text_20_body">Den fick stort genomslag och gjorde att bl a Netscape släppte Netscape Communicator Suit som öppen källkod 1998 </text:p>
      <text:p text:style-name="Text_20_body"/>
      <text:p text:style-name="Text_20_body">”Free software” diskuterades vidare av Raymond, Linus Torvalds, folk på Netscape och andra inom öppen-källkodssvängen under FreeWare Summit 1998. De tyckte inte att det var en passande term (”Free” betyder ju både Gratis och Fri som i frihet på engelska). De röstade så småningom om att Open Source var en bättre term. Richard Stallman på FSF tyckte dock att de fokuserade för mycket på källkoden och för lite på användarnas frihet. </text:p>
      <text:p text:style-name="Text_20_body">Open Source Initiative (OSI) skapades 1998. De har också en lista på vad som definierar programvara som är öppen källkod (nästan identisk definition, samma för de vanligaste licenserna)</text:p>
      <text:p text:style-name="Text_20_body">Även om FSF och OSI har smärre ideologiska skillnader (exempelvis om copyleft är ett virus eller ett vaccin) så arbetar de båda organisationerna ändå emot samma mål:</text:p>
      <text:list xml:id="list1313970436" text:style-name="L6">
        <text:list-item>
          <text:p text:style-name="P26">större användning av öppen källkod.</text:p>
        </text:list-item>
        <text:list-item>
          <text:p text:style-name="P26"/>
        </text:list-item>
      </text:list>
      <text:p text:style-name="P3"><text:soft-page-break/>SIDA 8</text:p>
      <text:p text:style-name="Text_20_body"/>
      <text:p text:style-name="Text_20_body">En illustration av hur olika typer av programvara förhåller sig till varandra</text:p>
      <text:p text:style-name="P3"/>
      <text:p text:style-name="P5">Förklara: </text:p>
      <text:p text:style-name="P5">Public domain (Programvara utan copyright/upphovsrätt)</text:p>
      <text:p text:style-name="P5">Properitär programvara (Programvara som inte är fri, enligt de fyra definitionerna)</text:p>
      <text:p text:style-name="P5"/>
      <text:p text:style-name="P5">Fri programvara och öppen programvara är nästan samma sak. </text:p>
      <text:list xml:id="list1712014825" text:continue-numbering="true" text:style-name="L6">
        <text:list-header>
          <text:p text:style-name="P26"/>
        </text:list-header>
      </text:list>
      <text:p text:style-name="P3">SIDA 9</text:p>
      <text:p text:style-name="Text_20_body"/>
      <text:p text:style-name="Text_20_body">Många olika typer av licenser för öppen programvara</text:p>
      <text:p text:style-name="Text_20_body"/>
      <text:p text:style-name="Text_20_body">2006 släppte OSI en rapport där de gått igenom de licenser som de godkänt, detta för att försöka begränsa antalet aktiva licenser för att förenkla kompatibiliteten och när man skall välja en licens. <text:s/>De kategoriserade licenserna efter:</text:p>
      <text:list xml:id="list1608870536" text:style-name="L7">
        <text:list-item>
          <text:p text:style-name="P27">popularitet (via statistik)</text:p>
        </text:list-item>
        <text:list-item>
          <text:p text:style-name="P27">licenser med ett speciellt syfte (speciella regler för myndigheter, etc)</text:p>
        </text:list-item>
        <text:list-item>
          <text:p text:style-name="P27">Licenser som är redundanta (ej så populära men som kan ersättas av ngn i den populära gruppen)</text:p>
        </text:list-item>
        <text:list-item>
          <text:p text:style-name="P27">Ej återanvändbara licenser (kan inte kombineras med andra licenser)</text:p>
        </text:list-item>
        <text:list-item>
          <text:p text:style-name="P27">Andra typer av licenser</text:p>
        </text:list-item>
      </text:list>
      <text:p text:style-name="Text_20_body">Denna lista med uppdateras kontinuerligt här är de populäraste för tillfället:(Nämn Vilka som har copyleft+exempel)</text:p>
      <table:table table:name="Tabell1" table:style-name="Tabell1">
        <table:table-column table:style-name="Tabell1.A"/>
        <table:table-column table:style-name="Tabell1.B" table:number-columns-repeated="4"/>
        <table:table-column table:style-name="Tabell1.F"/>
        <table:table-row>
          <table:table-cell table:style-name="Tabell1.A1" office:value-type="string">
            <text:p text:style-name="P8"/>
          </table:table-cell>
          <table:table-cell table:style-name="Tabell1.A1" office:value-type="string">
            <text:p text:style-name="P8"/>
          </table:table-cell>
          <table:table-cell table:style-name="Tabell1.A1" office:value-type="string">
            <text:p text:style-name="P8"/>
          </table:table-cell>
          <table:table-cell table:style-name="Tabell1.A1" office:value-type="string">
            <text:p text:style-name="P8"/>
          </table:table-cell>
          <table:table-cell table:style-name="Tabell1.A1" office:value-type="string">
            <text:p text:style-name="P8"/>
          </table:table-cell>
          <table:table-cell table:style-name="Tabell1.F1" office:value-type="string">
            <text:p text:style-name="P8"/>
          </table:table-cell>
        </table:table-row>
        <table:table-row>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F2" office:value-type="string">
            <text:p text:style-name="P7"/>
          </table:table-cell>
        </table:table-row>
        <table:table-row>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F2" office:value-type="string">
            <text:p text:style-name="P7"/>
          </table:table-cell>
        </table:table-row>
        <table:table-row>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F2" office:value-type="string">
            <text:p text:style-name="P7"/>
          </table:table-cell>
        </table:table-row>
        <table:table-row>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F2" office:value-type="string">
            <text:p text:style-name="P7"/>
          </table:table-cell>
        </table:table-row>
        <table:table-row>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F2" office:value-type="string">
            <text:p text:style-name="P7"/>
          </table:table-cell>
        </table:table-row>
        <table:table-row>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F2" office:value-type="string">
            <text:p text:style-name="P7"/>
          </table:table-cell>
        </table:table-row>
        <table:table-row>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F2" office:value-type="string">
            <text:p text:style-name="P7"/>
          </table:table-cell>
        </table:table-row>
        <table:table-row>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A2" office:value-type="string">
            <text:p text:style-name="P7"/>
          </table:table-cell>
          <table:table-cell table:style-name="Tabell1.F2" office:value-type="string">
            <text:p text:style-name="P7"/>
          </table:table-cell>
        </table:table-row>
      </table:table>
      <text:p text:style-name="Text_20_body"/>
      <text:p text:style-name="Text_20_body">Apache v2 innehåller en del krav som inte finns i GPLv2 (exempelvis att man ger tillåtelse att använda patent)</text:p>
      <text:p text:style-name="P3"><text:soft-page-break/>SIDA 10</text:p>
      <text:p text:style-name="Text_20_body">Brukar delas in i dessa olika typer:</text:p>
      <text:list xml:id="list762098083" text:style-name="L8">
        <text:list-item>
          <text:p text:style-name="P28">Tillåtande (permissive) licenser (tillåter exempelvis att man byter licens eller inte bifogar någon källkod)</text:p>
        </text:list-item>
        <text:list-item>
          <text:p text:style-name="P28">Restriktiva licenser (Copyleft-licenser)</text:p>
        </text:list-item>
        <text:list-item>
          <text:p text:style-name="P34">Stark Copyleft (All kod som distribueras som använder copyleft-licensierad programvara måste i sig själv vara Copyleft)</text:p>
        </text:list-item>
        <text:list-item>
          <text:p text:style-name="P34">Svag Copyleft (Användningar behöver inte släppas som öppen källkod, man får länka till den, men om man förändrar den copyleft-licensierade koden måste denna distribueras) Exempelvis. Om du använder ett programbibliotek med svag copyleft kan din slutgiltiga produkt ha vilken licens som helst, men om du ändrar i koden för programbibliotekt så måste den distribueras som svag copyleft med källkod.</text:p>
        </text:list-item>
        <text:list-item>
          <text:p text:style-name="P28"/>
        </text:list-item>
        <text:list-item>
          <text:p text:style-name="P28"/>
        </text:list-item>
      </text:list>
      <text:p text:style-name="P4">Skillnad emellan GPLv2 och GPLv3</text:p>
      <text:p text:style-name="Standard"/>
      <text:p text:style-name="Standard">Juni 2007 släpptes GPLv3</text:p>
      <text:p text:style-name="Standard">GPLv3 innehåller skydd mot s.k. tivoization (apparater som kör program som stänger av sig om de upptäcker att man ändrat källkoden eller vissa inställningar. Källkoden kan vara GPL:ad men det är bara när företaget själv ändrar i källkoden som apparaten accepterar programmet) </text:p>
      <text:p text:style-name="Standard"/>
      <text:p text:style-name="Standard">DRM-skydd: Vissa lagar, ”Digital Millennium Copyright Act” och ”European Union Copyright Directive” gör det olagligt att kringgå DRM-skydd. Dessa lagar ser GPLv3 till att göra helt verkningslösa (Ingen skall hindra dig att skriva den kod du vill) </text:p>
      <text:p text:style-name="Standard"/>
      <text:p text:style-name="Standard">GPLv3 ger också patentskydd för alla användare (de som ursprungligen skrev programmet och de som distribuerat det vidare). </text:p>
      <text:list xml:id="list2153477024" text:style-name="L9">
        <text:list-item>
          <text:p text:style-name="P11">Är ett smart sätt att slå tillbaka emot det avtal Novell slöt med Microsoft (Novell betalade Microsoft för att de INTE skulle stämma Novell för eventuella MS-patent som GNU/Linux gjorde intrång på. När GNU-programmen nu uppdaterat till GPLv3 så kan inte Microsoft, Novell eller ngn annan stämma någon för eventuella patentintrång som GNU-programmen gör.</text:p>
        </text:list-item>
      </text:list>
      <text:p text:style-name="Standard"/>
      <text:p text:style-name="Standard"/>
      <text:p text:style-name="P1">SIDA 11</text:p>
      <text:h text:style-name="Heading_20_1" text:outline-level="1">Att välja licens till sitt projekt</text:h>
      <text:p text:style-name="Standard"/>
      <text:p text:style-name="Standard">Först skall man fråga sig vad det är man skall släppa som öppen källkod. Kanske har man vissa affärskritiska delar som man inte vill vill dela med sig av. Går det isf att bryta ut dessa?</text:p>
      <text:p text:style-name="Standard"/>
      <text:p text:style-name="Standard">Antag att du har upphovsrätten till källkod som du skulle vilja släppa med en öppen-källkodslicens?</text:p>
      <text:p text:style-name="Standard">Eller kanske bara har en bra idé på något som du tycker borde skapas?</text:p>
      <text:p text:style-name="Standard">Vilken licens skall du välja för ditt projekt? <text:s/></text:p>
      <text:p text:style-name="Standard"/>
      <text:p text:style-name="P1"><text:soft-page-break/>SIDA 12</text:p>
      <text:p text:style-name="Standard"/>
      <text:p text:style-name="Standard">Det viktigaste är ATT man väljer en öppen källkodslicens för sitt projekt, eftersom:</text:p>
      <text:list xml:id="list2015739031" text:style-name="L10">
        <text:list-item>
          <text:p text:style-name="P12">Det är klart och tydligt hur källkoden kan användas av andra (Anger man ingen licens har den som skrev källkoden upphovsrätten till den. Man får kika på den men om man vill använda den måste man fråga upphovsrättsinnehavaren om tillåtelse)</text:p>
        </text:list-item>
        <text:list-item>
          <text:p text:style-name="P12">Andra som bidrar med källkod i projektet vet vad som gäller (Kan bli ordentlig oreda om man senare vill införa en licens, eftersom alla utvecklare som bidragit då måste vara överens (jfr Linux))</text:p>
        </text:list-item>
        <text:list-item>
          <text:p text:style-name="P12">Alla öppen-källkods-licenser innehåller en ansvarsfrihetsklausul, som gör att rättighetsinnehavaren inte kan stå till ansvar för fel som kan uppkomma då någon använder källkoden.</text:p>
          <text:p text:style-name="P12"/>
        </text:list-item>
      </text:list>
      <text:p text:style-name="P1">SIDA 13</text:p>
      <text:p text:style-name="Standard"/>
      <text:p text:style-name="Standard">Det är också viktigt att man försöker välja en av de populära licenser som listas på OSI:s sidor:</text:p>
      <text:list xml:id="list1036451813" text:style-name="L11">
        <text:list-item>
          <text:p text:style-name="P13">Folk som bidrar till projektet känner till licensvillkoren</text:p>
        </text:list-item>
        <text:list-item>
          <text:p text:style-name="P13">Om villkoren i licensen utmanas så kan fler gå ihop och försvara sig</text:p>
        </text:list-item>
      </text:list>
      <text:p text:style-name="Standard"/>
      <text:p text:style-name="Standard"/>
      <text:p text:style-name="P1">SIDA 14</text:p>
      <text:p text:style-name="Standard"/>
      <text:p text:style-name="Standard">Man skall ställa sig några frågor:</text:p>
      <text:p text:style-name="Standard"/>
      <text:p text:style-name="Standard">Hur vill man att källkoden skall kunna användas av andra?</text:p>
      <text:list xml:id="list1653444569" text:style-name="L12">
        <text:list-item>
          <text:p text:style-name="P14">Vill jag att den som vidareutvecklar källkoden skall kunna använda den hur som helst i framtiden?</text:p>
        </text:list-item>
        <text:list-item>
          <text:p text:style-name="P17">Exempelvis säljas till mig som properitär programvara utan att källkoden bifogas</text:p>
        </text:list-item>
        <text:list-item>
          <text:p text:style-name="P17">Släppas som vilken annan licens som helst </text:p>
        </text:list-item>
      </text:list>
      <text:p text:style-name="Standard">Är svaret på denna fråga Ja, så skall en mer tillåtande licens användas, exempelvis: BSD, MIT eller Apache. Är svaret på denna fråga Nej så skall du använda: någon licens med copyleft (GPLv3)</text:p>
      <text:p text:style-name="Standard"/>
      <text:p text:style-name="Standard"/>
      <text:p text:style-name="Standard">Om du väljer en typ av copyleft-licens så finns de i två smaker:</text:p>
      <text:list xml:id="list1954483382" text:style-name="L13">
        <text:list-item>
          <text:p text:style-name="P15">Stark copyleft (Om någon använder din källkod som är stark copyleft-licensierad tillsammans med annan kod i en produkt, så måste källkoden till helheten distribueras med</text:p>
        </text:list-item>
        <text:list-item>
          <text:p text:style-name="P15">Svag copyleft(Enbart om någon modifierar din källkod som är svag copyleft så måste källkoden till förändringarna skickas med. Programmet som använder din kod kan ha vilken annan licens som helst och behöver inte distribueras med) <text:s/></text:p>
        </text:list-item>
        <text:list-item>
          <text:p text:style-name="P18">Svag copyleft kan ha tre scope: modul, fil, bibliotek</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SIDA 15</text:p>
      <text:p text:style-name="Standard"/>
      <text:list xml:id="list605160459" text:continue-list="list1653444569" text:style-name="L12">
        <text:list-header>
          <text:p text:style-name="P19">Vill jag att de som bidrar med källkod delar med sig vissa av sina rättigheter som rättighetsinnehavare till projektet?</text:p>
        </text:list-header>
        <text:list-item>
          <text:p text:style-name="P14">Tilldelar de alla sina rättigheter till projektet (Copyright Assignment Agreement (CAA), eller Behåller de sina rättigheter men ger projektet ungefär samma rättigheter (Contributor License Agreement (CLA)). De flesta större projekt använder CLA</text:p>
        </text:list-item>
      </text:list>
      <text:p text:style-name="Standard"/>
      <text:p text:style-name="Standard">Om alla användare som bidrar till projektet har skrivit under en CAA eller CLA så har projektet rätt att licensiera ut källkoden under en annan licens (s.k. Dual Licensing) som ex-vis MySQL gör:</text:p>
      <text:p text:style-name="Standard"/>
      <text:p text:style-name="P1">SIDA 16</text:p>
      <text:p text:style-name="Standard"/>
      <text:p text:style-name="Standard">Övriga frågor:</text:p>
      <text:p text:style-name="Standard"/>
      <text:list xml:id="list37131363" text:style-name="L14">
        <text:list-item>
          <text:p text:style-name="P16">Patent: Om upphovsrättsinnehavaren har ett patent som programvaran använder så tillåter de flesta öppen källkodslicenser att användare för utnyttja dessa patent (men det kan vara olika för olika licenser). De kan även innehålla en klausul om ”patent retaliation” (patentvedegällning) – licensen att använda programvaran upphör om man stämmer någon användare eller upphovsrättsinnehavare – Patent på program som sådana finns inte i Sverige</text:p>
        </text:list-item>
        <text:list-item>
          <text:p text:style-name="P16">”Enhanced Attribution”: Utökat Erkännande. Alla öppen-källkods-licenser säger att den som distriburar eller anpassar källkoden måste ge ett erkännande till den som ursprungligen författade källkoden. Utökat erkännande innebär att man kräver ngt mer. Exempelvis att den ursprungliga författarens namn alltid skall förekomma i alla körbara härledda program.</text:p>
        </text:list-item>
        <text:list-item>
          <text:p text:style-name="P16">ASP/Privacy Loophole. En del licenser kräver även att den som använder programvaran som en tjänst på Internet måste distribuera koden för denna (GNU Affero GPL, AGPL, Diaspora)</text:p>
        </text:list-item>
        <text:list-item>
          <text:p text:style-name="P16">Marknadsföring: Ibland vill den person/organisation som har upphovsrätten till källkoden inte att namet på personen/organisationen förekommer i marknadsföring (BSD tillåter ex-vis inte detta) <text:s/></text:p>
        </text:list-item>
      </text:list>
      <text:p text:style-name="Standard"/>
      <text:p text:style-name="P1">SIDA 17</text:p>
      <text:p text:style-name="Standard"/>
      <text:p text:style-name="Standard">Kompabilitet med programbibliotek. Det är viktigt att du bara använder dig av programbibliotek som är kompatibla med den licens som du tänker använda för helheten. Skall du ex-vis använda dig av en tillåtande licens för ditt projekt får du inte inkludera källkod som är av copyleft-typ.</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SIDA 18</text:p>
      <text:h text:style-name="Heading_20_1" text:outline-level="1">Vilka öppen källkodslicenser kan jag ta in i mitt projekt/produkt?</text:h>
      <text:p text:style-name="Standard"/>
      <text:p text:style-name="Standard">Vad är det som gäller vid utveckling? </text:p>
      <text:p text:style-name="Standard">Vågar man använda öppen källkod i projektet?</text:p>
      <text:p text:style-name="Standard"/>
      <text:p text:style-name="Standard">Hur skall ditt projekt/produkt användas?</text:p>
      <text:p text:style-name="Standard"/>
      <text:p text:style-name="Standard">När måste jag släppa källkoden för det jag utvecklat?</text:p>
      <text:p text:style-name="Standard"/>
      <text:p text:style-name="Standard">Internt inom ett företag? - Restriktioner: Inga</text:p>
      <text:p text:style-name="Standard">Som en tjänst på Internet? - Restriktioner: AGPL-licenser</text:p>
      <text:p text:style-name="Standard">Distribueras till kunder:</text:p>
      <text:p text:style-name="Standard"><text:s text:c="3"/>Använder mig av programbibliotek utan att modifiera dessa: Restriktioner: Licenser med stark copyleft</text:p>
      <text:p text:style-name="Standard"><text:s text:c="3"/>Använder mig av modifierade programbibliotek: Restriktioner: Alla Copyleft-licenser </text:p>
      <text:p text:style-name="Standard"/>
      <text:p text:style-name="Standard"/>
      <text:p text:style-name="Standard"/>
      <text:p text:style-name="P1">SIDA 19</text:p>
      <text:p text:style-name="Standard"/>
      <text:h text:style-name="Heading_20_3" text:outline-level="3">Kontrollera vilka licenser som används </text:h>
      <text:p text:style-name="Standard"/>
      <text:p text:style-name="Standard">När man utvecklar måste man hålla koll på den programvaran man tar in</text:p>
      <text:p text:style-name="Preformatted_20_Text"/>
      <text:p text:style-name="P9"><text:span text:style-name="Source_20_Text">mvn project-info-reports:dependencies</text:span></text:p>
      <text:p text:style-name="Standard">Genererar en sida i target/site/dependencies.html som listar alla licenser som används</text:p>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SIDA 20</text:p>
      <text:h text:style-name="Heading_20_3" text:outline-level="3">Diskussioner</text:h>
      <text:p text:style-name="Text_20_body"/>
      <text:p text:style-name="P4">Varför skall man släppa källkod som öppen källkod?</text:p>
      <text:list xml:id="list1092654969" text:style-name="L15">
        <text:list-item>
          <text:p text:style-name="P29">Snabbt få spridning, för att skapa en defacto-standard</text:p>
        </text:list-item>
        <text:list-item>
          <text:p text:style-name="P29">Något av gemensamt intresse, för att hjälpa till med underhållet (programbibliotek)</text:p>
        </text:list-item>
        <text:list-item>
          <text:p text:style-name="P29">Något som är skattefinansierat – som borde komma alla till del</text:p>
        </text:list-item>
        <text:list-item>
          <text:p text:style-name="P29">Man säljer hårdvara och vill starta en community runt sin produkt (Slimserver) </text:p>
        </text:list-item>
        <text:list-item>
          <text:p text:style-name="P29">Man vill hjälpa mänskligheten</text:p>
        </text:list-item>
        <text:list-item>
          <text:p text:style-name="P29">Man vill visa hur duktig man är?</text:p>
        </text:list-item>
      </text:list>
      <text:p text:style-name="Text_20_body"/>
      <text:p text:style-name="P4">Invecklar öppen källkod utvecklingen?</text:p>
      <text:p text:style-name="Text_20_body">NEJ, eftersom:</text:p>
      <text:list xml:id="list625320456" text:style-name="L16">
        <text:list-item>
          <text:p text:style-name="P30">Man kommer snabbt igång</text:p>
        </text:list-item>
        <text:list-item>
          <text:p text:style-name="P30">Ett aktivt projekt underhålls, utvecklas och supportas</text:p>
        </text:list-item>
        <text:list-item>
          <text:p text:style-name="P30">Man kan alltid göra de anpassningar som krävs – antingen själv eller betala någon som gör det.</text:p>
        </text:list-item>
        <text:list-item>
          <text:p text:style-name="P30">Alltid möjlighet att distribuera tillsammans med en egen produkt.</text:p>
        </text:list-item>
      </text:list>
      <text:p text:style-name="Text_20_body"/>
      <text:p text:style-name="P3">SIDA 21</text:p>
      <text:p text:style-name="P6">Länkar:</text:p>
      <text:p text:style-name="P10">http://www.gnu.org/gnu/thegnuproject.html</text:p>
      <text:p text:style-name="P10">http://www.gnu.org/licenses/license-list.html</text:p>
      <text:p text:style-name="P10">http://opensource.org/licenses/category</text:p>
      <text:p text:style-name="P10">http://www.oss-watch.ac.uk/resources/licdiff</text:p>
      <text:p text:style-name="P10">http://en.wikipedia.org/wiki/Free_software_licence</text:p>
      <text:p text:style-name="P10">http://en.wikipedia.org/wiki/Comparison_of_free_and_open-source_software_licenses</text:p>
      <text:p text:style-name="P10">http://openacs.org/about/licensing/open-source-licensing</text:p>
      <text:p text:style-name="P10">http://openquery.com/blog/mariadb-client-libraries-end-duallicens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OpenSymbol1" svg:font-family="OpenSymbol"/>
    <style:font-face style:name="OpenSymbol" svg:font-family="OpenSymbol, 'Arial Unicode MS'"/>
    <style:font-face style:name="DejaVu Sans Mono" svg:font-family="'DejaVu Sans Mono'" style:font-family-generic="modern" style:font-pitch="fixed"/>
    <style:font-face style:name="Lohit Hindi3" svg:font-family="'Lohit Hindi'" style:font-family-generic="modern" style:font-pitch="fixed"/>
    <style:font-face style:name="WenQuanYi Micro Hei" svg:font-family="'WenQuanYi Micro Hei'" style:font-family-generic="modern" style:font-pitch="fixed"/>
    <style:font-face style:name="Lohit Hindi" svg:font-family="'Lohit Hind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1" svg:font-family="'Lohit Hindi'" style:font-family-generic="system" style:font-pitch="variable"/>
    <style:font-face style:name="WenQuanYi Micro Hei1"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WenQuanYi Micro Hei1"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 style:font-size-asian="10pt" style:font-name-complex="Lohit Hindi3"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Objekt_20_med_20_pilspets" style:display-name="Objekt med pilspets" style:family="paragraph" style:parent-style-name="Standard"/>
    <style:style style:name="Objekt_20_med_20_skugga" style:display-name="Objekt med skugga" style:family="paragraph" style:parent-style-name="Standard"/>
    <style:style style:name="Objekt_20_utan_20_fyllning" style:display-name="Objekt utan fyllning" style:family="paragraph" style:parent-style-name="Standard"/>
    <style:style style:name="Text" style:family="paragraph" style:parent-style-name="Caption" style:class="extra"/>
    <style:style style:name="Brödtexten_20_har_20_justerats" style:display-name="Brödtexten har justerats" style:family="paragraph" style:parent-style-name="Standard">
      <style:paragraph-properties fo:text-align="start" style:justify-single-word="false"/>
    </style:style>
    <style:style style:name="Brödtext_20_indrag" style:display-name="Brödtext indrag" style:family="paragraph" style:parent-style-name="Standard">
      <style:paragraph-properties fo:margin="100%" fo:margin-left="0cm" fo:margin-right="0cm" fo:margin-top="0cm" fo:margin-bottom="0cm"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Rubrik1" style:family="paragraph" style:parent-style-name="Standard">
      <style:paragraph-properties fo:margin-top="0.42cm" fo:margin-bottom="0.21cm"/>
    </style:style>
    <style:style style:name="Rubrik2" style:family="paragraph" style:parent-style-name="Standard">
      <style:paragraph-properties fo:margin-top="0.42cm" fo:margin-bottom="0.21cm"/>
    </style:style>
    <style:style style:name="Måttlinj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Rubrik"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Bakgrundsobjekt" style:family="paragraph">
      <style:paragraph-properties style:text-autospace="none"/>
      <style:text-properties style:letter-kerning="true"/>
    </style:style>
    <style:style style:name="Bakgrund" style:family="paragraph">
      <style:paragraph-properties style:text-autospace="none"/>
      <style:text-properties style:letter-kerning="true"/>
    </style:style>
    <style:style style:name="Anteckningar"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Disposition_20_1" style:display-name="Disposition 1" style:family="paragraph">
      <style:paragraph-properties fo:margin-top="0cm" fo:margin-bottom="0.499cm"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isposition_20_2" style:display-name="Disposition 2" style:family="paragraph" style:parent-style-name="Disposition_20_1">
      <style:paragraph-properties fo:margin-top="0cm" fo:margin-bottom="0.4cm"/>
      <style:text-properties fo:font-size="28pt" style:font-size-asian="28pt" style:font-size-complex="28pt"/>
    </style:style>
    <style:style style:name="Disposition_20_3" style:display-name="Disposition 3" style:family="paragraph" style:parent-style-name="Disposition_20_2">
      <style:paragraph-properties fo:margin-top="0cm" fo:margin-bottom="0.3cm"/>
      <style:text-properties fo:font-size="24pt" style:font-size-asian="24pt" style:font-size-complex="24pt"/>
    </style:style>
    <style:style style:name="Disposition_20_4" style:display-name="Disposition 4" style:family="paragraph" style:parent-style-name="Disposition_20_3">
      <style:paragraph-properties fo:margin-top="0cm" fo:margin-bottom="0.199cm"/>
      <style:text-properties fo:font-size="20pt" style:font-size-asian="20pt" style:font-size-complex="20pt"/>
    </style:style>
    <style:style style:name="Disposition_20_5" style:display-name="Disposition 5" style:family="paragraph" style:parent-style-name="Disposition_20_4">
      <style:paragraph-properties fo:margin-top="0cm" fo:margin-bottom="0.101cm"/>
    </style:style>
    <style:style style:name="Disposition_20_6" style:display-name="Disposition 6" style:family="paragraph" style:parent-style-name="Disposition_20_5"/>
    <style:style style:name="Disposition_20_7" style:display-name="Disposition 7" style:family="paragraph" style:parent-style-name="Disposition_20_6"/>
    <style:style style:name="Disposition_20_8" style:display-name="Disposition 8" style:family="paragraph" style:parent-style-name="Disposition_20_7"/>
    <style:style style:name="Disposition_20_9" style:display-name="Disposition 9" style:family="paragraph" style:parent-style-name="Disposition_20_8"/>
    <style:style style:name="Källtext" style:family="paragraph">
      <style:paragraph-properties style:text-autospace="none"/>
      <style:text-properties style:font-name="WenQuanYi Micro Hei" style:font-name-asian="WenQuanYi Micro Hei" style:font-name-complex="WenQuanYi Micro Hei"/>
    </style:style>
    <style:style style:name="Punktuppställning" style:family="paragraph">
      <style:paragraph-properties style:text-autospace="none"/>
      <style:text-properties style:font-name="OpenSymbol" style:font-name-asian="OpenSymbol" style:font-name-complex="OpenSymbol"/>
    </style:style>
    <style:style style:name="Bullet_20_Symbols" style:display-name="Bullet Symbols" style:family="text">
      <style:text-properties style:font-name="OpenSymbol1" style:font-name-asian="OpenSymbol1" style:font-name-complex="OpenSymbol1"/>
    </style:style>
    <style:style style:name="Source_20_Text" style:display-name="Source Text" style:family="text">
      <style:text-properties style:font-name="DejaVu Sans Mono" style:font-name-asian="WenQuanYi Micro Hei" style:font-name-complex="Lohit Hindi3"/>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an Ekblad</meta:initial-creator>
    <meta:creation-date>2013-08-23T00:15:31</meta:creation-date>
    <dc:date>2013-10-14T08:25:01</dc:date>
    <dc:creator>Johan Ekblad</dc:creator>
    <meta:editing-duration>PT14H14M46S</meta:editing-duration>
    <meta:editing-cycles>21</meta:editing-cycles>
    <meta:generator>LibreOffice/3.5$Linux_X86_64 LibreOffice_project/350m1$Build-2</meta:generator>
    <meta:document-statistic meta:table-count="1" meta:image-count="0" meta:object-count="0" meta:page-count="9" meta:paragraph-count="157" meta:word-count="2231" meta:character-count="14591" meta:non-whitespace-character-count="12547"/>
  </office:meta>
</office:document-meta>
</file>