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Lucidasans2" svg:font-family="Lucidasans"/>
    <style:font-face style:name="StarSymbol1" svg:font-family="StarSymbol"/>
    <style:font-face style:name="Times New Roman1" svg:font-family="'Times New Roman'" style:font-family-generic="roman"/>
    <style:font-face style:name="Bitstream Vera Sans2" svg:font-family="'Bitstream Vera Sans'" style:font-pitch="variable"/>
    <style:font-face style:name="Lucidasans1" svg:font-family="Lucidasans" style:font-pitch="variable"/>
    <style:font-face style:name="Mincho" svg:font-family="Mincho"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sans" svg:font-family="Lucida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2957in" fo:margin-right="-0.4925in" fo:text-indent="0in" style:auto-text-indent="false">
        <style:tab-stops>
          <style:tab-stop style:position="2.9543in"/>
          <style:tab-stop style:position="3.4457in" style:type="center"/>
          <style:tab-stop style:position="3.9382in"/>
          <style:tab-stop style:position="5.0209in"/>
          <style:tab-stop style:position="5.8083in"/>
          <style:tab-stop style:position="6.5957in"/>
        </style:tab-stops>
      </style:paragraph-properties>
      <style:text-properties style:font-name="Times New Roman" fo:font-size="10pt" fo:font-weight="normal" style:font-size-asian="10pt" style:font-weight-asian="normal" style:font-name-complex="Times New Roman" style:font-weight-complex="normal"/>
    </style:style>
    <style:style style:name="P2" style:family="paragraph" style:parent-style-name="Header">
      <style:paragraph-properties fo:margin-left="-0.2957in" fo:margin-right="-0.4925in" fo:text-indent="0in" style:auto-text-indent="false">
        <style:tab-stops>
          <style:tab-stop style:position="2.9543in"/>
          <style:tab-stop style:position="3.4457in" style:type="center"/>
          <style:tab-stop style:position="3.9382in"/>
          <style:tab-stop style:position="5.0209in"/>
          <style:tab-stop style:position="5.8083in"/>
          <style:tab-stop style:position="6.5957in"/>
        </style:tab-stops>
      </style:paragraph-properties>
      <style:text-properties style:font-name="Times New Roman" fo:font-size="10pt" fo:font-weight="normal" style:font-size-asian="10pt" style:font-weight-asian="normal" style:font-name-complex="Times New Roman" style:font-weight-complex="normal"/>
    </style:style>
    <style:style style:name="P3" style:family="paragraph" style:parent-style-name="Footer">
      <style:paragraph-properties fo:margin-left="0in" fo:margin-right="-0.4925in" fo:text-indent="0in" style:auto-text-indent="false">
        <style:tab-stops>
          <style:tab-stop style:position="1.8256in"/>
          <style:tab-stop style:position="3.1047in"/>
          <style:tab-stop style:position="3.6425in" style:type="center"/>
          <style:tab-stop style:position="4.2862in"/>
          <style:tab-stop style:position="5.6646in"/>
          <style:tab-stop style:position="6.452in"/>
          <style:tab-stop style:position="6.7925in" style:type="right"/>
        </style:tab-stops>
      </style:paragraph-properties>
      <style:text-properties fo:font-size="10pt" fo:font-weight="bold" style:font-size-asian="10pt" style:font-weight-asian="bold"/>
    </style:style>
    <style:style style:name="P4" style:family="paragraph" style:parent-style-name="Footer">
      <style:paragraph-properties fo:margin-left="-0.4925in" fo:margin-right="-0.4925in" fo:text-indent="0in" style:auto-text-indent="false">
        <style:tab-stops>
          <style:tab-stop style:position="1.5756in"/>
          <style:tab-stop style:position="2.8547in"/>
          <style:tab-stop style:position="3.6425in" style:type="center"/>
          <style:tab-stop style:position="4.0362in"/>
          <style:tab-stop style:position="5.4146in"/>
          <style:tab-stop style:position="6.202in"/>
          <style:tab-stop style:position="6.7925in" style:type="right"/>
        </style:tab-stops>
      </style:paragraph-properties>
      <style:text-properties style:font-name="Times New Roman1" fo:font-size="10pt" fo:font-weight="bold" style:font-size-asian="10pt" style:font-weight-asian="bold"/>
    </style:style>
    <style:style style:name="P5" style:family="paragraph" style:parent-style-name="Footer">
      <style:paragraph-properties fo:margin-left="-0.4925in" fo:margin-right="-0.4925in" fo:text-indent="0in" style:auto-text-indent="false">
        <style:tab-stops>
          <style:tab-stop style:position="1.5756in"/>
          <style:tab-stop style:position="2.8547in"/>
          <style:tab-stop style:position="3.6425in" style:type="center"/>
          <style:tab-stop style:position="4.0362in"/>
          <style:tab-stop style:position="5.4146in"/>
          <style:tab-stop style:position="6.202in"/>
          <style:tab-stop style:position="6.7925in" style:type="right"/>
        </style:tab-stops>
      </style:paragraph-properties>
      <style:text-properties style:font-name="Times New Roman1"/>
    </style:style>
    <style:style style:name="P6" style:family="paragraph" style:parent-style-name="Footer">
      <style:paragraph-properties fo:margin-left="-0.4925in" fo:margin-right="-0.4925in" fo:text-indent="0in" style:auto-text-indent="false">
        <style:tab-stops>
          <style:tab-stop style:position="1.5756in"/>
          <style:tab-stop style:position="2.8547in"/>
          <style:tab-stop style:position="3.6425in" style:type="center"/>
          <style:tab-stop style:position="4.0362in"/>
          <style:tab-stop style:position="5.4146in"/>
          <style:tab-stop style:position="6.202in"/>
          <style:tab-stop style:position="6.7925in" style:type="right"/>
        </style:tab-stops>
      </style:paragraph-properties>
    </style:style>
    <style:style style:name="P7" style:family="paragraph" style:parent-style-name="Footer">
      <style:paragraph-properties fo:margin-left="-0.4925in" fo:margin-right="-0.4925in" fo:text-indent="0in" style:auto-text-indent="false">
        <style:tab-stops>
          <style:tab-stop style:position="1.5756in"/>
          <style:tab-stop style:position="2.8547in"/>
          <style:tab-stop style:position="3.6425in" style:type="center"/>
          <style:tab-stop style:position="4.0362in"/>
          <style:tab-stop style:position="5.4146in"/>
          <style:tab-stop style:position="6.202in"/>
          <style:tab-stop style:position="6.7925in" style:type="right"/>
        </style:tab-stops>
      </style:paragraph-properties>
      <style:text-properties fo:font-size="8pt" fo:language="de" fo:country="DE" style:font-size-asian="8pt"/>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style:tab-stops>
          <style:tab-stop style:position="1.8256in"/>
          <style:tab-stop style:position="3.1047in"/>
          <style:tab-stop style:position="4.2862in"/>
          <style:tab-stop style:position="5.6646in"/>
          <style:tab-stop style:position="6.452in"/>
        </style:tab-stops>
      </style:paragraph-properties>
      <style:text-properties fo:font-weight="bold" style:font-weight-asian="bold" style:font-weight-complex="bold"/>
    </style:style>
    <style:style style:name="P10" style:family="paragraph" style:parent-style-name="Text_20_body">
      <style:text-properties fo:font-size="18pt" style:font-size-asian="18pt" style:font-size-complex="18pt"/>
    </style:style>
    <style:style style:name="P11" style:family="paragraph" style:parent-style-name="Text_20_body">
      <style:paragraph-properties>
        <style:tab-stops>
          <style:tab-stop style:position="1.8256in"/>
          <style:tab-stop style:position="3.1047in"/>
          <style:tab-stop style:position="4.2862in"/>
          <style:tab-stop style:position="5.6646in"/>
          <style:tab-stop style:position="6.452in"/>
        </style:tab-stops>
      </style:paragraph-properties>
    </style:style>
    <style:style style:name="P12" style:family="paragraph" style:parent-style-name="Standard_7e_LT_7e_Titel">
      <style:paragraph-properties fo:text-align="start" style:justify-single-word="false"/>
      <style:text-properties style:use-window-font-color="true" style:text-outline="false" style:text-line-through-style="none" style:font-name="Bitstream Vera Sans1" fo:font-size="20pt" fo:font-style="normal" fo:text-shadow="none" style:text-underline-style="none" fo:font-weight="bold" style:font-name-asian="Bitstream Vera Sans1" style:font-size-asian="20pt" style:font-style-asian="normal" style:font-weight-asian="bold" style:font-name-complex="Bitstream Vera Sans1" style:font-size-complex="20pt" style:font-style-complex="normal" style:font-weight-complex="bold" style:text-emphasize="none"/>
    </style:style>
    <style:style style:name="P13" style:family="paragraph" style:parent-style-name="Standard_7e_LT_7e_Titel">
      <style:paragraph-properties fo:text-align="start" style:justify-single-word="false"/>
      <style:text-properties fo:font-size="18pt" style:font-size-asian="18pt" style:font-size-complex="18pt"/>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list-style-name="L10"/>
    <style:style style:name="P24" style:family="paragraph" style:parent-style-name="Text_20_body">
      <style:paragraph-properties>
        <style:tab-stops>
          <style:tab-stop style:position="1.8256in"/>
          <style:tab-stop style:position="3.1047in"/>
          <style:tab-stop style:position="4.2862in"/>
          <style:tab-stop style:position="5.6646in"/>
          <style:tab-stop style:position="6.452in"/>
        </style:tab-stops>
      </style:paragraph-properties>
      <style:text-properties fo:font-weight="bold" style:font-weight-asian="bold" style:font-weight-complex="bold"/>
    </style:style>
    <style:style style:name="P25" style:family="paragraph" style:parent-style-name="Text_20_body">
      <style:paragraph-properties>
        <style:tab-stops>
          <style:tab-stop style:position="1.8256in"/>
          <style:tab-stop style:position="3.1047in"/>
          <style:tab-stop style:position="4.2862in"/>
          <style:tab-stop style:position="5.6646in"/>
          <style:tab-stop style:position="6.452in"/>
        </style:tab-stops>
      </style:paragraph-properties>
    </style:style>
    <style:style style:name="P26" style:family="paragraph" style:parent-style-name="Text_20_body" style:list-style-name="L11">
      <style:paragraph-properties>
        <style:tab-stops>
          <style:tab-stop style:position="1.8256in"/>
          <style:tab-stop style:position="3.1047in"/>
          <style:tab-stop style:position="4.2862in"/>
          <style:tab-stop style:position="5.6646in"/>
          <style:tab-stop style:position="6.452in"/>
        </style:tab-stops>
      </style:paragraph-properties>
    </style:style>
    <style:style style:name="P27" style:family="paragraph" style:parent-style-name="Text_20_body" style:list-style-name="L12">
      <style:paragraph-properties>
        <style:tab-stops>
          <style:tab-stop style:position="1.8256in"/>
          <style:tab-stop style:position="3.1047in"/>
          <style:tab-stop style:position="4.2862in"/>
          <style:tab-stop style:position="5.6646in"/>
          <style:tab-stop style:position="6.452in"/>
        </style:tab-stops>
      </style:paragraph-properties>
    </style:style>
    <style:style style:name="P28" style:family="paragraph" style:parent-style-name="Text_20_body" style:list-style-name="L13">
      <style:paragraph-properties>
        <style:tab-stops>
          <style:tab-stop style:position="1.8256in"/>
          <style:tab-stop style:position="3.1047in"/>
          <style:tab-stop style:position="4.2862in"/>
          <style:tab-stop style:position="5.6646in"/>
          <style:tab-stop style:position="6.452in"/>
        </style:tab-stops>
      </style:paragraph-properties>
    </style:style>
    <style:style style:name="P29" style:family="paragraph">
      <style:paragraph-properties fo:text-align="center" style:writing-mode="lr-tb"/>
      <style:text-properties fo:font-size="24pt"/>
    </style:style>
    <style:style style:name="T1" style:family="text">
      <style:text-properties style:font-name="Times New Roman1" fo:font-size="10pt" fo:language="sv" fo:country="SE" style:font-size-asian="10pt"/>
    </style:style>
    <style:style style:name="T2" style:family="text">
      <style:text-properties style:font-name="Times New Roman1" fo:font-size="10pt" fo:language="de" fo:country="DE" style:font-size-asian="10pt"/>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fr1"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draw:ole-draw-aspect="1" draw:visible-area-top="0in" draw:visible-area-width="1.9748in" draw:visible-area-height="1.9748in">
        <style:background-image/>
      </style:graphic-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an you afford development without using Open Source Software?</text:h>
      <text:p text:style-name="P12"/>
      <text:h text:style-name="Heading_20_3" text:outline-level="3">Advantages of using Open Source Software in development</text:h>
      <text:p text:style-name="P13"/>
      <text:p text:style-name="Standard">Programming is much about recognizing patterns and successively divide a large problem into smaller subproblems (divide and conquer). When you've done this its striking that someone almost always have solved that smaller subproblem before. So when you use a search engine you will probably find a lot of solutions, and many of them is part of some open source software.</text:p>
      <text:p text:style-name="Standard"/>
      <text:p text:style-name="Standard"/>
      <text:p text:style-name="P8">- rapid development</text:p>
      <text:list text:style-name="L1">
        <text:list-item>
          <text:p text:style-name="P14">You will fast reach a high abstraction level. "no need to invent the wheel"</text:p>
        </text:list-item>
        <text:list-item>
          <text:p text:style-name="P14">The work reduces to finding the "right" open source project and then integrate it. "Right" can mean different things for different projects: </text:p>
          <text:list>
            <text:list-item>
              <text:p text:style-name="P14">The most active project</text:p>
            </text:list-item>
            <text:list-item>
              <text:p text:style-name="P14">The project having a license model that fits into the rest of the code</text:p>
            </text:list-item>
            <text:list-item>
              <text:p text:style-name="P14">Demands from the customer</text:p>
            </text:list-item>
          </text:list>
        </text:list-item>
        <text:list-item>
          <text:p text:style-name="P14">As mentioned before, it's often easy to find code examples that helps when you are implementing something</text:p>
        </text:list-item>
        <text:list-item>
          <text:p text:style-name="P14">For most projects you quickly get help at forums. </text:p>
        </text:list-item>
      </text:list>
      <text:p text:style-name="P8">- no vendor lock in</text:p>
      <text:list text:style-name="L2">
        <text:list-item>
          <text:p text:style-name="P15">If you base your product on open source components and then would like bug fixes or new functionality, this can always be done. Either you can do it yourself or pay someone to do it. (This is not always the case with proprietary components)</text:p>
        </text:list-item>
        <text:list-item>
          <text:p text:style-name="P15">More easy to take the complete responsibility for a developed product, since you are not dependent on any other vendors.</text:p>
        </text:list-item>
        <text:list-item>
          <text:p text:style-name="P15">You have full control over data and interfaces (All data you have entered can always be exported to a readable format)</text:p>
        </text:list-item>
      </text:list>
      <text:p text:style-name="P8"/>
      <text:p text:style-name="P8"><text:soft-page-break/>- security</text:p>
      <text:list text:style-name="L3">
        <text:list-item>
          <text:p text:style-name="P16">You know what the code does, since you can read and review it</text:p>
        </text:list-item>
        <text:list-item>
          <text:p text:style-name="P16">Many people looks trough the code, which leads to less errors</text:p>
        </text:list-item>
      </text:list>
      <text:p text:style-name="Text_20_body"/>
      <text:p text:style-name="P8">- easier and cheaper to use</text:p>
      <text:list text:style-name="L4">
        <text:list-item>
          <text:p text:style-name="P17">The open source component is directly available</text:p>
        </text:list-item>
        <text:list-item>
          <text:p text:style-name="P17">No need to administer user- or machine licenses</text:p>
        </text:list-item>
        <text:list-item>
          <text:p text:style-name="P17">They are usually free</text:p>
        </text:list-item>
      </text:list>
      <text:p text:style-name="Text_20_body"/>
      <text:p text:style-name="P8">- better license terms</text:p>
      <text:list text:style-name="L5">
        <text:list-item>
          <text:p text:style-name="P18">Open source program components can be bundled with your own program, this is usually not the case with proprietary software. (You can for example not bundle Oracle with your product)</text:p>
        </text:list-item>
      </text:list>
      <text:p text:style-name="Text_20_body"/>
      <text:p text:style-name="Text_20_body"/>
      <text:p text:style-name="P10">Advantages of releasing software as Open Source</text:p>
      <text:p text:style-name="Text_20_body"/>
      <text:p text:style-name="Text_20_body">In some special cases it might not be appropriate to release your product as Open Source software:</text:p>
      <text:p text:style-name="Text_20_body"/>
      <text:list text:style-name="L6">
        <text:list-item>
          <text:p text:style-name="P19">The product contains business-critical logics thats not appropriate to make commonly known from a competitive point of view. In this case you could extract the critical parts from the product and release the rest as Open Source software.</text:p>
        </text:list-item>
        <text:list-item>
          <text:p text:style-name="P19">You have received source code that cannot be released as Open Source by the license terms.</text:p>
        </text:list-item>
      </text:list>
      <text:p text:style-name="Text_20_body"/>
      <text:p text:style-name="Text_20_body">In other cases it should, on the other hand, instead be a requirement to release the code as Open Source:</text:p>
      <text:p text:style-name="Text_20_body"/>
      <text:list text:style-name="L7">
        <text:list-item>
          <text:p text:style-name="P20">Software financed by the tax-payers. Since the people have helped paying for the development via the tax, the software should therefore also be available for the people to download, help maintaining and <text:soft-page-break/>develop. At the same time other countries and counties may use the software and help saving taxpayers money.</text:p>
        </text:list-item>
        <text:list-item>
          <text:p text:style-name="P20">The licenses of the software components can be of a type that requires the software to be released as Open Source (so called copyleft-licens)</text:p>
        </text:list-item>
        <text:list-item>
          <text:p text:style-name="P20">If you cannot fully maintain and develop the product it should be released as Open Source (otherwise it will slowly be obsolete and in a while no one will use it)</text:p>
        </text:list-item>
      </text:list>
      <text:p text:style-name="Text_20_body">So what's the benefits of releasing a product as Open Source? At first, it might look like a waste of money releasing a product as Open Source. Why should we give away something we have spent time and money developing?</text:p>
      <text:p text:style-name="P8"/>
      <text:p text:style-name="P8"/>
      <text:p text:style-name="P8">- financial</text:p>
      <text:list text:style-name="L8">
        <text:list-item>
          <text:p text:style-name="P21">Hopefully you get help developing, maintaining, testing and maybe even documenting the product.</text:p>
        </text:list-item>
        <text:list-item>
          <text:p text:style-name="P21">Companies that are interested in the Open Source product you have released may contact you and pay to get support, new features, education or help with installation/integration.</text:p>
        </text:list-item>
      </text:list>
      <text:p text:style-name="Text_20_body"/>
      <text:p text:style-name="P8">- marketing </text:p>
      <text:list text:style-name="L9">
        <text:list-item>
          <text:p text:style-name="P22">Gives good PR for the company, both because of the act of giving away code and also because you have an opportunity to show you tech skills.</text:p>
        </text:list-item>
        <text:list-item>
          <text:p text:style-name="P22">The source code will render more search engine hits.</text:p>
        </text:list-item>
      </text:list>
      <text:p text:style-name="Text_20_body"/>
      <text:p text:style-name="P8">- moral</text:p>
      <text:list text:style-name="L10">
        <text:list-item>
          <text:p text:style-name="P23">Since you benefit from other people/companies work when you downloaded the Open Source components, you therefore ought to give something back. </text:p>
        </text:list-item>
      </text:list>
      <text:p text:style-name="Text_20_body"/>
      <text:p text:style-name="P10">An example from the industry</text:p>
      <text:p text:style-name="Text_20_body"/>
      <text:p text:style-name="Text_20_body">Right now I work for a customer in the defense industry. They have realized the advantages with Open Source software when they are developing. Right now I help the customer with the new development platform</text:p>
      <text:p text:style-name="Text_20_body"><text:soft-page-break/></text:p>
      <text:p text:style-name="Text_20_body"/>
      <text:p text:style-name="Text_20_body"/>
      <text:p text:style-name="P8">- version control system (vcs)</text:p>
      <text:p text:style-name="P11">Previously there have been a number of different version control systems; Visual Source Save, CVS and Subversion. Now the migration to Subversion only is done. For most developers this is no big deal but for some C++-developers in Visual Studio a proprietary plugin has been bought so that Subversion is handled the same way VSS was before. (As they where used to)</text:p>
      <text:p text:style-name="P11"/>
      <text:p text:style-name="P11">The change of vcs have also lead to the rewriting of some tools. For example a tool used by the integrators to make releases. I'm currently developing this tool. It's an Eclipse RCP (Rich Client Platform) application, that's going be be released as Open Source later on. <text:s/></text:p>
      <text:p text:style-name="P9"/>
      <text:p text:style-name="P9">- development tools</text:p>
      <text:p text:style-name="P11">All new development should, where applicable, be in Java. We encourage the developers to use Eclipse. An internal Eclipse update site is in place, where the users can download verified plugins to Eclipse. We also have an internal Maven2-repository managed by Nexus. Hudson is used as Continuous Integration tool</text:p>
      <text:p text:style-name="P11"/>
      <text:p text:style-name="P9">- operating system</text:p>
      <text:p text:style-name="P11">Today they have a mixed environment, with mostly Windows-servers (and clients), but more and more services is being moved to GNU/Linux. There are two main reasons for this:</text:p>
      <text:list text:style-name="L11">
        <text:list-item>
          <text:p text:style-name="P26">Demands from customers</text:p>
        </text:list-item>
        <text:list-item>
          <text:p text:style-name="P26">They feel they are not in control, when using Vista</text:p>
        </text:list-item>
      </text:list>
      <text:p text:style-name="P11">Subversion is now moved to a GNU/Linux machine, some other services will also soon be moved:</text:p>
      <text:list text:style-name="L12">
        <text:list-item>
          <text:p text:style-name="P27">DNS</text:p>
        </text:list-item>
        <text:list-item>
          <text:p text:style-name="P27">DHCP</text:p>
        </text:list-item>
        <text:list-item>
          <text:p text:style-name="P27">Most webservers</text:p>
        </text:list-item>
        <text:list-item>
          <text:p text:style-name="P27">The SAN in Windows will be replaced by a GFS-cluster (Global File System)</text:p>
        </text:list-item>
        <text:list-item>
          <text:p text:style-name="P27"><text:soft-page-break/>The workstations of the developers will use GNU/Linux instead of Windows. We have started with building virtual machine images that they can use.</text:p>
        </text:list-item>
      </text:list>
      <text:p text:style-name="P11"/>
      <text:p text:style-name="P9">- Examples from other companies</text:p>
      <text:p text:style-name="P11"/>
      <text:p text:style-name="P11">Just a few examples I've come across the latest months:</text:p>
      <text:p text:style-name="P11"/>
      <text:list text:style-name="L13">
        <text:list-item>
          <text:p text:style-name="P28">Games: bwin (Betting, Poker, Casino, Games), Metropolitan Poker</text:p>
        </text:list-item>
        <text:list-item>
          <text:p text:style-name="P28">Health care: BIF (Bastjänster för Informationsförsörjning) - A national safety infrastructure for health care. For example when exchanging journals. - Logica</text:p>
        </text:list-item>
        <text:list-item>
          <text:p text:style-name="P28">Transport: SJ (Swedish Railroad Company) - using JBoss</text:p>
        </text:list-item>
        <text:list-item>
          <text:p text:style-name="P28">PPM</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Lucidasans2" svg:font-family="Lucidasans"/>
    <style:font-face style:name="StarSymbol1" svg:font-family="StarSymbol"/>
    <style:font-face style:name="Times New Roman1" svg:font-family="'Times New Roman'" style:font-family-generic="roman"/>
    <style:font-face style:name="Bitstream Vera Sans2" svg:font-family="'Bitstream Vera Sans'" style:font-pitch="variable"/>
    <style:font-face style:name="Lucidasans1" svg:font-family="Lucidasans" style:font-pitch="variable"/>
    <style:font-face style:name="Mincho" svg:font-family="Mincho" style:font-pitch="variable"/>
    <style:font-face style:name="Bitstream Vera Sans1" svg:font-family="'Bitstream Vera Sans'" style:font-family-generic="roman" style:font-pitch="variable"/>
    <style:font-face style:name="Bitstream Vera Serif" svg:font-family="'Bitstream Vera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sans" svg:font-family="Lucida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2" style:font-size-asian="12pt" style:language-asian="zxx" style:country-asian="none" style:font-name-complex="Lucida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1665in" fo:margin-bottom="0.0835in" fo:keep-with-next="always"/>
      <style:text-properties style:font-name="Bitstream Vera Sans" fo:font-size="14pt" style:font-name-asian="Mincho" style:font-size-asian="14pt" style:font-name-complex="Lucida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6" style:display-name="Heading 6" style:family="paragraph" style:parent-style-name="Standard" style:next-style-name="Standard" style:class="text">
      <style:paragraph-properties fo:margin-top="0.1665in" fo:margin-bottom="0.0835in" fo:keep-with-next="always"/>
      <style:text-properties style:font-name="Times" fo:font-size="14pt" fo:language="sv" fo:country="SE" fo:font-weight="bold" style:font-size-asian="14pt" style:font-weight-asian="bold" style:font-size-complex="14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class="text" style:default-outline-level="3">
      <style:text-properties fo:font-size="14pt" fo:font-weight="bold" style:font-size-asian="14pt" style:font-weight-asian="bold" style:font-size-complex="14pt" style:font-weight-complex="bold"/>
    </style:style>
    <style:style style:name="Heading_20_8" style:display-name="Heading 8" style:family="paragraph" style:parent-style-name="Title" style:next-style-name="Text_20_body" style:class="text" style:default-outline-level="8">
      <style:text-properties fo:font-size="75%" fo:font-weight="bold" style:font-size-asian="75%" style:font-weight-asian="bold" style:font-size-complex="75%" style:font-weight-complex="bold"/>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Standard_7e_LT_7e_Gliederung_20_1" style:display-name="Standard~LT~Gliederung 1" style:family="paragraph">
      <style:paragraph-properties fo:margin-left="0in" fo:margin-right="0in" fo:margin-top="0in" fo:margin-bottom="0.2098in" fo:text-indent="0in"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2.3626in" fo:margin-right="0in" fo:margin-top="0in" fo:margin-bottom="0.0398in" fo:text-indent="-0.2362in"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2.8346in" fo:margin-right="0in" fo:text-indent="-0.2362in"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3.3071in" fo:margin-right="0in" fo:text-indent="-0.2362in"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3.7799in" fo:margin-right="0in" fo:text-indent="-0.2362in"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4.252in" fo:margin-right="0in" fo:text-indent="-0.2362in"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Standard_7e_LT_7e_Untertitel" style:display-name="Standard~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Standard_7e_LT_7e_Notizen" style:display-name="Standard~LT~Notizen" style:family="paragraph">
      <style:paragraph-properties fo:margin-left="0.2362in" fo:margin-right="0in" fo:text-indent="-0.2362in"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Lucidasans" fo:font-size="20pt" fo:font-style="normal" fo:text-shadow="none" style:text-underline-style="none" fo:font-weight="normal" style:font-name-asian="Lucidasans" style:font-size-asian="20pt" style:font-style-asian="normal" style:font-weight-asian="normal" style:font-name-complex="Lucidasans" style:font-size-complex="20pt" style:font-style-complex="normal" style:font-weight-complex="normal" style:text-emphasize="none"/>
    </style:style>
    <style:style style:name="Outline_20_1" style:display-name="Outline 1" style:family="paragraph">
      <style:paragraph-properties fo:margin-left="0in" fo:margin-right="0in" fo:margin-top="0in" fo:margin-bottom="0.2098in" fo:text-indent="0in" style:auto-text-indent="false" style:text-autospace="none"/>
      <style:text-properties style:use-window-font-color="true" style:text-outline="false" style:text-line-through-style="none" style:font-name="Lucidasans" fo:font-size="32pt" fo:font-style="normal" fo:text-shadow="none" style:text-underline-style="none" fo:font-weight="normal" style:font-name-asian="Lucidasans" style:font-size-asian="32pt" style:font-style-asian="normal" style:font-weight-asian="normal" style:font-name-complex="Lucidasans" style:font-size-complex="32pt" style:font-style-complex="normal" style:font-weight-complex="normal" style:text-emphasize="none"/>
    </style:style>
    <style:style style:name="Outline_20_2" style:display-name="Outline 2" style:family="paragraph" style:parent-style-name="Outline_20_1">
      <style:paragraph-properties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WW-Title1"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font-name-asian="Lucidasans" style:font-size-asian="44pt" style:font-style-asian="normal" style:font-weight-asian="normal" style:font-name-complex="Lucidasans" style:font-size-complex="44pt" style:font-style-complex="normal" style:font-weight-complex="normal" style:text-emphasize="none"/>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Page_20_Number" style:display-name="Page Number" style:family="text" style:parent-style-name="WW-Standardstycketeckensnit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Standardstycketeckensnitt">
      <style:text-properties fo:color="#0000ff" style:text-underline-style="solid" style:text-underline-width="auto" style:text-underline-color="font-color"/>
    </style:style>
    <style:style style:name="WW-Standardstycketeckensnitt" style:family="text"/>
    <style:style style:name="Numbering_20_Symbols" style:display-name="Numbering Symbols" style:family="text"/>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2" text:consecutive-numbering="true">
      <text:list-level-style-bullet text:level="1" text:style-name="Zeichenformat" style:num-suffix="." text:bullet-char="-">
        <style:list-level-properties text:space-before="0.25in" text:min-label-width="0.25in"/>
        <style:text-properties style:font-name="Times New Roma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Zeichenformat" style:num-suffix="." text:bullet-char="·">
        <style:list-level-properties text:space-before="0.25in" text:min-label-width="0.25in"/>
        <style:text-properties fo:font-family="Symbol" style:font-family-generic="roman" style:font-pitch="variable" style:font-charset="x-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
      <text:list-level-style-bullet text:level="1" text:style-name="Zeichenformat" style:num-suffix="." text:bullet-char="·">
        <style:list-level-properties text:space-before="0.25in" text:min-label-width="0.25in"/>
        <style:text-properties fo:font-family="Symbol" style:font-family-generic="roman" style:font-pitch="variable" style:font-charset="x-symbol"/>
      </text:list-level-style-bullet>
      <text:list-level-style-bullet text:level="2" text:style-name="Zeichenformat" style:num-suffix="." text:bullet-char="o">
        <style:list-level-properties text:space-before="0.75in" text:min-label-width="0.25in"/>
        <style:text-properties fo:font-family="'Courier New'" style:font-family-generic="modern" style:font-pitch="fixed"/>
      </text:list-level-style-bullet>
      <text:list-level-style-bullet text:level="3" text:style-name="Zeichenformat" style:num-suffix="." text:bullet-char="§">
        <style:list-level-properties text:space-before="1.25in" text:min-label-width="0.25in"/>
        <style:text-properties fo:font-family="Wingdings" style:font-pitch="variable" style:font-charset="x-symbol"/>
      </text:list-level-style-bullet>
      <text:list-level-style-bullet text:level="4" text:style-name="Zeichenformat" style:num-suffix="." text:bullet-char="§">
        <style:list-level-properties text:space-before="1.75in" text:min-label-width="0.25in"/>
        <style:text-properties fo:font-family="Wingdings" style:font-pitch="variable" style:font-charset="x-symbol"/>
      </text:list-level-style-bullet>
      <text:list-level-style-bullet text:level="5" text:style-name="Zeichenformat" style:num-suffix="." text:bullet-char="§">
        <style:list-level-properties text:space-before="2.25in" text:min-label-width="0.25in"/>
        <style:text-properties fo:font-family="Wingdings" style:font-pitch="variable" style:font-charset="x-symbol"/>
      </text:list-level-style-bullet>
      <text:list-level-style-bullet text:level="6" text:style-name="Zeichenformat" style:num-suffix="." text:bullet-char="§">
        <style:list-level-properties text:space-before="2.75in" text:min-label-width="0.25in"/>
        <style:text-properties fo:font-family="Wingdings" style:font-pitch="variable" style:font-charset="x-symbol"/>
      </text:list-level-style-bullet>
      <text:list-level-style-bullet text:level="7" text:style-name="Zeichenformat" style:num-suffix="." text:bullet-char="§">
        <style:list-level-properties text:space-before="3.25in" text:min-label-width="0.25in"/>
        <style:text-properties fo:font-family="Wingdings" style:font-pitch="variable" style:font-charset="x-symbol"/>
      </text:list-level-style-bullet>
      <text:list-level-style-bullet text:level="8" text:style-name="Zeichenformat" style:num-suffix="." text:bullet-char="§">
        <style:list-level-properties text:space-before="3.75in" text:min-label-width="0.25in"/>
        <style:text-properties fo:font-family="Wingdings" style:font-pitch="variable" style:font-charset="x-symbol"/>
      </text:list-level-style-bullet>
      <text:list-level-style-bullet text:level="9" text:style-name="Zeichenformat" style:num-suffix="." text:bullet-char="§">
        <style:list-level-properties text:space-before="4.25in" text:min-label-width="0.25in"/>
        <style:text-properties fo:font-family="Wingdings" style:font-pitch="variable" style:font-charset="x-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Standard">
      <style:paragraph-properties fo:margin-left="-0.2957in" fo:margin-right="-0.4925in" fo:text-indent="0in" style:auto-text-indent="false">
        <style:tab-stops>
          <style:tab-stop style:position="2.9543in"/>
          <style:tab-stop style:position="3.4457in" style:type="center"/>
          <style:tab-stop style:position="3.9382in"/>
          <style:tab-stop style:position="5.0209in"/>
          <style:tab-stop style:position="5.8083in"/>
          <style:tab-stop style:position="6.5957in"/>
        </style:tab-stops>
      </style:paragraph-properties>
      <style:text-properties style:font-name="Times New Roman" fo:font-size="10pt" fo:font-weight="normal" style:font-size-asian="10pt" style:font-weight-asian="normal" style:font-name-complex="Times New Roman" style:font-weight-complex="normal"/>
    </style:style>
    <style:style style:name="P2" style:family="paragraph" style:parent-style-name="Header">
      <style:paragraph-properties fo:margin-left="-0.2957in" fo:margin-right="-0.4925in" fo:text-indent="0in" style:auto-text-indent="false">
        <style:tab-stops>
          <style:tab-stop style:position="2.9543in"/>
          <style:tab-stop style:position="3.4457in" style:type="center"/>
          <style:tab-stop style:position="3.9382in"/>
          <style:tab-stop style:position="5.0209in"/>
          <style:tab-stop style:position="5.8083in"/>
          <style:tab-stop style:position="6.5957in"/>
        </style:tab-stops>
      </style:paragraph-properties>
      <style:text-properties style:font-name="Times New Roman" fo:font-size="10pt" fo:font-weight="normal" style:font-size-asian="10pt" style:font-weight-asian="normal" style:font-name-complex="Times New Roman" style:font-weight-complex="normal"/>
    </style:style>
    <style:style style:name="P3" style:family="paragraph" style:parent-style-name="Footer">
      <style:paragraph-properties fo:margin-left="0in" fo:margin-right="-0.4925in" fo:text-indent="0in" style:auto-text-indent="false">
        <style:tab-stops>
          <style:tab-stop style:position="1.8256in"/>
          <style:tab-stop style:position="3.1047in"/>
          <style:tab-stop style:position="3.6425in" style:type="center"/>
          <style:tab-stop style:position="4.2862in"/>
          <style:tab-stop style:position="5.6646in"/>
          <style:tab-stop style:position="6.452in"/>
          <style:tab-stop style:position="6.7925in" style:type="right"/>
        </style:tab-stops>
      </style:paragraph-properties>
      <style:text-properties fo:font-size="10pt" fo:font-weight="bold" style:font-size-asian="10pt" style:font-weight-asian="bold"/>
    </style:style>
    <style:style style:name="P4" style:family="paragraph" style:parent-style-name="Footer">
      <style:paragraph-properties fo:margin-left="-0.4925in" fo:margin-right="-0.4925in" fo:text-indent="0in" style:auto-text-indent="false">
        <style:tab-stops>
          <style:tab-stop style:position="1.5756in"/>
          <style:tab-stop style:position="2.8547in"/>
          <style:tab-stop style:position="3.6425in" style:type="center"/>
          <style:tab-stop style:position="4.0362in"/>
          <style:tab-stop style:position="5.4146in"/>
          <style:tab-stop style:position="6.202in"/>
          <style:tab-stop style:position="6.7925in" style:type="right"/>
        </style:tab-stops>
      </style:paragraph-properties>
      <style:text-properties style:font-name="Times New Roman1" fo:font-size="10pt" fo:font-weight="bold" style:font-size-asian="10pt" style:font-weight-asian="bold"/>
    </style:style>
    <style:style style:name="P5" style:family="paragraph">
      <style:paragraph-properties fo:text-align="center" style:writing-mode="lr-tb"/>
      <style:text-properties fo:font-size="24pt"/>
    </style:style>
    <style:style style:name="P6" style:family="paragraph" style:parent-style-name="Footer">
      <style:paragraph-properties fo:margin-left="-0.4925in" fo:margin-right="-0.4925in" fo:text-indent="0in" style:auto-text-indent="false">
        <style:tab-stops>
          <style:tab-stop style:position="1.5756in"/>
          <style:tab-stop style:position="2.8547in"/>
          <style:tab-stop style:position="3.6425in" style:type="center"/>
          <style:tab-stop style:position="4.0362in"/>
          <style:tab-stop style:position="5.4146in"/>
          <style:tab-stop style:position="6.202in"/>
          <style:tab-stop style:position="6.7925in" style:type="right"/>
        </style:tab-stops>
      </style:paragraph-properties>
    </style:style>
    <style:style style:name="P7" style:family="paragraph" style:parent-style-name="Footer">
      <style:paragraph-properties fo:margin-left="-0.4925in" fo:margin-right="-0.4925in" fo:text-indent="0in" style:auto-text-indent="false">
        <style:tab-stops>
          <style:tab-stop style:position="1.5756in"/>
          <style:tab-stop style:position="2.8547in"/>
          <style:tab-stop style:position="3.6425in" style:type="center"/>
          <style:tab-stop style:position="4.0362in"/>
          <style:tab-stop style:position="5.4146in"/>
          <style:tab-stop style:position="6.202in"/>
          <style:tab-stop style:position="6.7925in" style:type="right"/>
        </style:tab-stops>
      </style:paragraph-properties>
      <style:text-properties style:font-name="Times New Roman1"/>
    </style:style>
    <style:style style:name="P8" style:family="paragraph" style:parent-style-name="Footer">
      <style:paragraph-properties fo:margin-left="-0.4925in" fo:margin-right="-0.4925in" fo:text-indent="0in" style:auto-text-indent="false">
        <style:tab-stops>
          <style:tab-stop style:position="1.5756in"/>
          <style:tab-stop style:position="2.8547in"/>
          <style:tab-stop style:position="3.6425in" style:type="center"/>
          <style:tab-stop style:position="4.0362in"/>
          <style:tab-stop style:position="5.4146in"/>
          <style:tab-stop style:position="6.202in"/>
          <style:tab-stop style:position="6.7925in" style:type="right"/>
        </style:tab-stops>
      </style:paragraph-properties>
      <style:text-properties fo:font-size="8pt" fo:language="de" fo:country="DE" style:font-size-asian="8pt"/>
    </style:style>
    <style:style style:name="T1" style:family="text">
      <style:text-properties style:font-name="Times New Roman1" fo:font-size="10pt" fo:language="sv" fo:country="SE" style:font-size-asian="10pt"/>
    </style:style>
    <style:style style:name="T2" style:family="text">
      <style:text-properties fo:font-size="10pt" style:font-size-asian="10pt"/>
    </style:style>
    <style:style style:name="T3" style:family="text">
      <style:text-properties fo:font-size="10pt" fo:font-weight="bold" style:font-size-asian="10pt" style:font-weight-asian="bold"/>
    </style:style>
    <style:style style:name="T4" style:family="text">
      <style:text-properties style:font-name="Times New Roman1" fo:font-size="10pt" fo:language="de" fo:country="DE" style:font-size-asian="10pt"/>
    </style:style>
    <style:style style:name="fr1" style:family="graphic" style:parent-style-name="OL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0.0102in" fo:border="none" draw:ole-draw-aspect="1" draw:visible-area-top="0in" draw:visible-area-width="1.9748in" draw:visible-area-height="1.9748in">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draw:frame draw:style-name="fr1" draw:name="Objekt1" text:anchor-type="char" svg:x="-0.1252in" svg:y="-0.0583in" svg:width="1.9992in" svg:height="0.5693in" draw:z-index="4"><draw:object-ole xlink:href="./Object 1" xlink:type="simple" xlink:show="embed" xlink:actuate="onLoad"/><draw:image xlink:href="./ObjectReplacements/Object 1" xlink:type="simple" xlink:show="embed" xlink:actuate="onLoad"/></draw:frame></text:p>
        <text:p text:style-name="P2"/>
      </style:header>
      <style:footer>
        <text:p text:style-name="P3"/>
        <text:p text:style-name="P4"><draw:line text:anchor-type="char" draw:z-index="9" draw:style-name="gr1" draw:text-style-name="P5" svg:x1="-0.5783in" svg:y1="-0.0634in" svg:x2="7.0217in" svg:y2="-0.0634in"><text:p/></draw:line>Omicron Ceti AB (publ) Telefon<text:tab/>E-mail<text:tab/><text:tab/>Org.nr./F-skattebevis<text:tab/>Styrelsens säte</text:p>
        <text:p text:style-name="P6"><text:span text:style-name="T1">Borgarfjordsgatan 7<text:tab/>+46 (0)8 793 09 00<text:tab/></text:span><text:a xlink:type="simple" xlink:href="mailto:info@omicron.se"><text:span text:style-name="Internet_20_link"><text:span text:style-name="T1">info@omicron.se</text:span></text:span></text:a><text:span text:style-name="T1"><text:tab/>556211-9627<text:tab/>78 95 64-2<text:tab/>Stockholm</text:span></text:p>
        <text:p text:style-name="P7"><text:span text:style-name="T2">SE-164 40 <text:s/>KISTA<text:tab/></text:span><text:span text:style-name="T3">Fax<text:tab/>Internet<text:tab/><text:tab/>VAT No</text:span><text:span text:style-name="T2">.<text:tab/></text:span><text:span text:style-name="T3">Bankgiro</text:span></text:p>
        <text:p text:style-name="P6"><text:span text:style-name="T4">SWEDEN<text:tab/>+46 (0)8 703 94 13<text:tab/></text:span><text:a xlink:type="simple" xlink:href="http://www.omicron.se/"><text:span text:style-name="Internet_20_link"><text:span text:style-name="T4">www.omicron.se</text:span></text:span></text:a><text:span text:style-name="T4"><text:tab/>SE556211962701<text:tab/>442-2382</text:span></text:p>
        <text:p text:style-name="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ohan Ekblad</meta:initial-creator>
    <meta:creation-date>2006-10-04T10:41:40</meta:creation-date>
    <dc:creator>Johan Ekblad</dc:creator>
    <dc:date>2008-11-18T16:55:19</dc:date>
    <meta:printed-by>Johan Ekblad</meta:printed-by>
    <meta:print-date>2008-11-18T14:50:16</meta:print-date>
    <dc:language>sv-SE</dc:language>
    <meta:editing-cycles>31</meta:editing-cycles>
    <meta:editing-duration>P1DT3H51M50S</meta:editing-duration>
    <meta:user-defined meta:name="Info 1"/>
    <meta:user-defined meta:name="Info 2"/>
    <meta:user-defined meta:name="Info 3"/>
    <meta:user-defined meta:name="Info 4"/>
    <meta:document-statistic meta:table-count="0" meta:image-count="0" meta:object-count="1" meta:page-count="5" meta:paragraph-count="68" meta:word-count="1090" meta:character-count="6477"/>
  </office:meta>
</office:document-meta>
</file>